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8in" style:use-optimal-column-width="false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9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8833in" style:use-optimal-column-width="false"/>
    </style:style>
    <style:style style:name="TableColumn26" style:family="table-column">
      <style:table-column-properties style:column-width="1.4381in" style:use-optimal-column-width="false"/>
    </style:style>
    <style:style style:name="Table16" style:family="table">
      <style:table-properties style:width="7.3784in" fo:margin-left="-0.0604in" table:align="left"/>
    </style:style>
    <style:style style:name="TableRow27" style:family="table-row">
      <style:table-row-properties style:min-row-height="0.47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90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 fo:margin-right="0.0902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78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39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33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03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256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min-row-height="0.347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74" style:family="table-row">
      <style:table-row-properties style:min-row-height="0.3479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8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81" style:family="table-row">
      <style:table-row-properties style:min-row-height="0.363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63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超連結" style:family="text">
      <style:text-properties style:font-name="標楷體" style:font-name-asian="標楷體" style:font-name-complex="標楷體"/>
    </style:style>
    <style:style style:name="T198" style:parent-style-name="Internetlink" style:family="text">
      <style:text-properties style:font-name="標楷體" style:font-name-asian="標楷體" style:font-name-complex="標楷體"/>
    </style:style>
    <style:style style:name="T199" style:parent-style-name="Internetlink" style:family="text">
      <style:text-properties style:font-name="標楷體" style:font-name-asian="標楷體" style:font-name-complex="標楷體"/>
    </style:style>
    <style:style style:name="T200" style:parent-style-name="Internetlink" style:family="text">
      <style:text-properties style:font-name="標楷體" style:font-name-asian="標楷體" style:font-name-complex="標楷體"/>
    </style:style>
    <style:style style:name="T201" style:parent-style-name="Internetlink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222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Times New Roman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Times New Roman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Times New Roman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西屯區東海國民小學新進教師審查簡歷</text:span><text:span text:style-name="T3">表</text:span></text:p>
      <text:p text:style-name="P4"/>
      <text:p text:style-name="P5"><text:span text:style-name="T6">□</text:span><text:span text:style-name="T7">市外介聘</text:span><text:span text:style-name="T8"><text:s text:c="3"/></text:span><text:span text:style-name="T9">▓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6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4">
            <text:p text:style-name="P51"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婚姻狀況</text:p>
          </table:table-cell>
          <table:table-cell table:style-name="TableCell60">
            <text:p text:style-name="P61"><text:span text:style-name="T62">□</text:span><text:span text:style-name="T63">已婚</text:span><text:span text:style-name="T64">□</text:span><text:span text:style-name="T65">未婚</text:span></text:p>
          </table:table-cell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P85">2.研究所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合格教師證</text:span></text:p>
            <text:p text:style-name="P94">登記<text:s/>科<text:s/>目</text:p>
          </table:table-cell>
          <table:table-cell table:style-name="TableCell95" table:number-columns-spanned="9">
            <text:p text:style-name="P96"><text:span text:style-name="T97">□</text:span><text:span text:style-name="T98">國小普通班</text:span><text:span text:style-name="T99"><text:s text:c="7"/>□</text:span><text:span text:style-name="T100">國小</text:span><text:span text:style-name="T101"><text:s text:c="5"/></text:span><text:span text:style-name="T102">專長</text:span></text:p>
            <text:p text:style-name="P103"><text:span text:style-name="T104">□</text:span><text:span text:style-name="T105">國小特殊教育班（請勾選</text:span><text:span text:style-name="T106"><text:s/>□</text:span><text:span text:style-name="T107">身心障礙類</text:span><text:span text:style-name="T108"><text:s text:c="10"/>□</text:span><text:span text:style-name="T109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2">
            <text:p text:style-name="P114">服務學校名稱</text:p>
          </table:table-cell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9">
            <text:p text:style-name="P156"><text:span text:style-name="T157">1.</text:span><text:span text:style-name="T158">任教師職務共：</text:span><text:span text:style-name="T159"><text:s text:c="5"/></text:span><text:span text:style-name="T160">年</text:span></text:p>
            <text:p text:style-name="P161"><text:span text:style-name="T162">2.</text:span><text:span text:style-name="T163">曾擔任導師職務：</text:span><text:span text:style-name="T164"><text:s text:c="6"/></text:span><text:span text:style-name="T165">年</text:span></text:p>
            <text:p text:style-name="P166">3.曾任行政職務：主任<text:s text:c="5"/>年、組長<text:s text:c="4"/>年</text:p>
            <text:p text:style-name="Standard"><text:span text:style-name="T167">4.</text:span><text:span text:style-name="T168">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家<text:s text:c="3"/>庭</text:p>
            <text:p text:style-name="P177">狀<text:s text:c="3"/>況</text:p>
          </table:table-cell>
          <table:table-cell table:style-name="TableCell178" table:number-columns-spanned="9">
            <text:p text:style-name="P179">□未婚、□<text:s/>己婚：子（<text:s/>）人、女（<text:s/>）人</text:p>
            <text:p text:style-name="P180">健保人數（<text:s/>）人：子（<text:s/>）人、女（<text:s/>）人，父母(<text:s text:c="2"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兵役情形</text:p>
          </table:table-cell>
          <table:table-cell table:style-name="TableCell184" table:number-columns-spanned="9">
            <text:p text:style-name="P185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9">
            <text:p text:style-name="P190">1.是否領有身心障礙手冊：□是、否□，2.是否具原住民身份：□是、□否</text:p>
            <text:p text:style-name="P191">3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一、請攜帶本簡歷表</text:span><text:span text:style-name="T196">(</text:span><text:a xlink:href="mailto:請填妥並於5/3上午9點前先email至lishs@" office:target-frame-name="_top" xlink:show="replace"><text:span text:style-name="T197">請填妥並於5/3上午9點前先email至lishs@</text:span></text:a><text:a xlink:href="mailto:請填妥並於5/6下午4點前先email至lishs@st.tc.edu.tw" office:target-frame-name="_top" xlink:show="replace"><text:span text:style-name="T198">st</text:span></text:a><text:a xlink:href="mailto:請填妥並於5/6下午4點前先email至lishs@st.tc.edu.tw" office:target-frame-name="_top" xlink:show="replace"><text:span text:style-name="T199">.</text:span></text:a><text:a xlink:href="mailto:請填妥並於5/6下午4點前先email至lishs@st.tc.edu.tw" office:target-frame-name="_top" xlink:show="replace"><text:span text:style-name="T200">tc.edu</text:span></text:a><text:a xlink:href="mailto:請填妥並於5/6下午4點前先email至lishs@st.tc.edu.tw" office:target-frame-name="_top" xlink:show="replace"><text:span text:style-name="T201">.tw</text:span></text:a><text:span text:style-name="T202">)</text:span><text:span text:style-name="T203">、下列學經歷證件正本及影本各</text:span><text:span text:style-name="T204">1</text:span><text:span text:style-name="T205">份：（</text:span><text:span text:style-name="T206">1</text:span><text:span text:style-name="T207">）畢業證書（</text:span><text:span text:style-name="T208">2</text:span><text:span text:style-name="T209">）教師證（</text:span><text:span text:style-name="T210">3</text:span><text:span text:style-name="T211">）身分證（</text:span><text:span text:style-name="T212">4</text:span><text:span text:style-name="T213">）敘薪通知書（現職）（</text:span><text:span text:style-name="T214">5</text:span><text:span text:style-name="T215">）</text:span><text:span text:style-name="T216">111</text:span><text:span text:style-name="T217">學年成績考核通知書（</text:span><text:span text:style-name="T218">6</text:span><text:span text:style-name="T219">）歷次</text:span><text:span text:style-name="T220">(</text:span><text:span text:style-name="T221">校</text:span><text:span text:style-name="T222">)</text:span><text:span text:style-name="T223">服務</text:span><text:span text:style-name="T224">(</text:span><text:span text:style-name="T225">離職</text:span><text:span text:style-name="T226">)</text:span><text:span text:style-name="T227">證明書（</text:span><text:span text:style-name="T228">7</text:span><text:span text:style-name="T229">）退伍令（無則免附）（</text:span><text:span text:style-name="T230">8</text:span><text:span text:style-name="T231">）身心障礙手冊（無則免附）</text:span><text:span text:style-name="T232">(9)</text:span><text:span text:style-name="T233">玉山銀行存摺封面影本（無可後補</text:span><text:span text:style-name="T234">)</text:span><text:span text:style-name="T235">等資料，依公告時限至本校人事室報到並參加教師評審委員會會議。</text:span></text:p>
            <text:p text:style-name="P236"><text:span text:style-name="T237">二、聯絡電話：</text:span><text:span text:style-name="T238">04-23509797#190</text:span><text:span text:style-name="T23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本人無下列情事：</text:span><text:span text:style-name="T242">(</text:span><text:span text:style-name="T243">1)<text:s/></text:span><text:span text:style-name="T244">無違反</text:span><text:span text:style-name="T245">教師法第</text:span><text:span text:style-name="T246">30</text:span><text:span text:style-name="T247">條各款情形之一</text:span><text:span text:style-name="T248">者。</text:span><text:span text:style-name="T249">(</text:span><text:span text:style-name="T250">2)<text:s/></text:span><text:span text:style-name="T251">涉校園性侵害或性騷擾事件尚在調查階段者。</text:span><text:span text:style-name="T252">(</text:span><text:span text:style-name="T253">3)<text:s/></text:span><text:span text:style-name="T254">已進入不適任教師處理流程輔導期者。</text:span><text:span text:style-name="T255"><text:s text:c="11"/></text:span></text:p>
      <text:p text:style-name="P256"><text:span text:style-name="T257">◎</text:span><text:span text:style-name="T258">是否具雙重國籍：</text:span><text:span text:style-name="T259">□</text:span><text:span text:style-name="T260">是</text:span><text:span text:style-name="T261"><text:s text:c="6"/>□</text:span><text:span text:style-name="T262">否</text:span><text:span text:style-name="T263">。</text:span><text:span text:style-name="T264"><text:s text:c="8"/></text:span><text:span text:style-name="T265">◎</text:span><text:span text:style-name="T266">是否有兼職之情事：</text:span><text:span text:style-name="T267">□</text:span><text:span text:style-name="T268">是</text:span><text:span text:style-name="T269"><text:s text:c="4"/>□</text:span><text:span text:style-name="T270">否</text:span><text:span text:style-name="T271">。</text:span></text:p>
      <text:p text:style-name="P272"><text:span text:style-name="T273"><text:s text:c="18"/></text:span><text:span text:style-name="T274">本人簽章：</text:span><text:span text:style-name="T275"><text:s text:c="27"/>113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dhes</dc:creator>
    <meta:creation-date>2024-04-30T03:52:00Z</meta:creation-date>
    <dc:date>2024-05-01T02:56:00Z</dc:date>
    <meta:print-date>2017-05-23T09:5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