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1.5861in"/>
    </style:style>
    <style:style style:name="TableColumn15" style:family="table-column">
      <style:table-column-properties style:column-width="0.434in"/>
    </style:style>
    <style:style style:name="TableColumn16" style:family="table-column">
      <style:table-column-properties style:column-width="0.1395in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1.2201in"/>
    </style:style>
    <style:style style:name="TableColumn25" style:family="table-column">
      <style:table-column-properties style:column-width="0.0194in"/>
    </style:style>
    <style:style style:name="Table11" style:family="table">
      <style:table-properties style:width="7.7395in" fo:margin-left="0in" table:align="center"/>
    </style:style>
    <style:style style:name="TableRow26" style:family="table-row">
      <style:table-row-properties style:min-row-height="0.3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3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min-row-height="0.2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1.078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5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2777in"/>
    </style:style>
    <style:style style:name="TableRow147" style:family="table-row">
      <style:table-row-properties style:min-row-height="1.326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50%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  <style:text-properties style:font-name="標楷體" style:font-name-asian="標楷體" fo:font-weight="bold" style:font-weight-asian="bold"/>
    </style:style>
    <style:style style:name="P158" style:parent-style-name="cjk" style:family="paragraph">
      <style:paragraph-properties fo:margin-top="0in" fo:margin-bottom="0in" fo:line-height="50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0.2083in"/>
    </style:style>
    <style:style style:name="TableRow204" style:family="table-row">
      <style:table-row-properties style:min-row-height="1.903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7" style:family="table-row">
      <style:table-row-properties style:min-row-height="0.363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line-height="0.2777in"/>
    </style:style>
    <style:style style:name="TableRow288" style:family="table-row">
      <style:table-row-properties style:min-row-height="0.269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777in" fo:margin-lef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1" style:family="table-row">
      <style:table-row-properties style:min-row-height="0.314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307" style:family="table-row">
      <style:table-row-properties style:min-row-height="0.353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ableRow320" style:family="table-row">
      <style:table-row-properties style:min-row-height="0.485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cjk" style:family="paragraph">
      <style:paragraph-properties fo:margin-bottom="0in" style:line-height-at-least="0.2798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="0in" style:shadow="non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border="0.0069in dashed #000000" fo:padding="0in" style:shadow="none" fo:text-indent="0.2951in"/>
      <style:text-properties style:font-name="標楷體" style:font-name-asian="標楷體" fo:font-weight="bold" style:font-weight-asian="bold" style:font-weight-complex="bold" fo:background-color="#FFFFFF"/>
    </style:style>
    <style:style style:name="P362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3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4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6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639in" svg:height="2.27153in" style:rel-width="scale" style:rel-height="scale"><draw:text-box><text:p text:style-name="內文"><text:span text:style-name="T3">【附件一】</text:span></text:p></draw:text-box><svg:title/><svg:desc/></draw:frame><text:span text:style-name="T4">臺中市政府原住民族事務委員會</text:span><text:span text:style-name="T5"><text:s/>112</text:span><text:span text:style-name="T6">學年度第</text:span><text:span text:style-name="T7">2</text:span><text:span text:style-name="T8">學期</text:span><text:span text:style-name="T9">原住民學生獎學金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  <table:table-cell table:style-name="TableCell35">
            <text:p text:style-name="P36">族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分證<text:s text:c="2"/>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聯絡地址</text:p>
          </table:table-cell>
          <table:covered-table-cell/>
          <table:table-cell table:style-name="TableCell64" table:number-columns-spanned="11">
            <text:p text:style-name="內文"><text:span text:style-name="T65">□</text:span><text:span text:style-name="T66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學校</text:p>
          </table:table-cell>
          <table:covered-table-cell/>
          <table:table-cell table:style-name="TableCell71" table:number-columns-spanned="2" table:number-rows-spanned="2">
            <text:p text:style-name="P72"><text:span text:style-name="T73">□</text:span><text:span text:style-name="T74">國民中學</text:span></text:p>
            <text:p text:style-name="P75"><text:span text:style-name="T76">□</text:span><text:span text:style-name="T77">公、私立</text:span><text:span text:style-name="T78">高中、職校</text:span><text:span text:style-name="T79">(</text:span><text:span text:style-name="T80">含五專前三年</text:span><text:span text:style-name="T81">)</text:span></text:p>
            <text:p text:style-name="P82"><text:span text:style-name="T83">□</text:span><text:span text:style-name="T84">大學</text:span><text:span text:style-name="T85">(</text:span><text:span text:style-name="T86">含研究所碩士博士班</text:span><text:span text:style-name="T87">)/</text:span><text:span text:style-name="T88">專校後二年</text:span></text:p>
          </table:table-cell>
          <table:covered-table-cell/>
          <table:table-cell table:style-name="TableCell89" table:number-columns-spanned="2">
            <text:p text:style-name="P90">校名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性質</text:p>
          </table:table-cell>
          <table:table-cell table:style-name="TableCell95" table:number-rows-spanned="2">
            <text:p text:style-name="P96"><text:span text:style-name="T97">□</text:span><text:span text:style-name="T98">一般日間生</text:span></text:p>
            <text:p text:style-name="P99"><text:span text:style-name="T100">□</text:span><text:span text:style-name="T101">啟智學校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年級班級</text:p>
          </table:table-cell>
          <table:covered-table-cell/>
          <table:table-cell table:style-name="TableCell109" table:number-columns-spanned="5">
            <text:p text:style-name="P110"><text:s text:c="7"/>年級<text:s text:c="41"/></text:p>
            <text:p text:style-name="P111"><text:s text:c="25"/></text:p>
            <text:p text:style-name="內文"><text:span text:style-name="T112"><text:s text:c="15"/></text:span><text:span text:style-name="T113">學系（科）</text:span><text:span text:style-name="T11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校址及</text:p>
            <text:p text:style-name="P122">聯絡電話</text:p>
          </table:table-cell>
          <table:covered-table-cell/>
          <table:table-cell table:style-name="TableCell123" table:number-columns-spanned="11">
            <text:p text:style-name="P124"><text:span text:style-name="T125">校址：</text:span><text:span text:style-name="T126"><text:s text:c="74"/></text:span></text:p>
            <text:p text:style-name="P127"><text:span text:style-name="T128">校方連絡電話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3">
            <text:p text:style-name="P134"><text:span text:style-name="T135"><text:s text:c="10"/></text:span><text:span text:style-name="T136">以下由初審單位</text:span><text:span text:style-name="T137">(</text:span><text:span text:style-name="T138">校方</text:span><text:span text:style-name="T139">)</text:span><text:span text:style-name="T140">確實勾選</text:span><text:span text:style-name="T141"><text:s/></text:span><text:span text:style-name="T142">(※</text:span><text:span text:style-name="T143">以下部分由審查單位填具，申請人勿填寫。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身分資格確認</text:p>
          </table:table-cell>
          <table:table-cell table:style-name="TableCell150" table:number-columns-spanned="12">
            <text:p text:style-name="P151"/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/>
            <text:p text:style-name="P158"><text:span text:style-name="T159">□</text:span><text:span text:style-name="T160">具原住民籍身分。</text:span><text:span text:style-name="T161">(</text:span><text:span text:style-name="T162">需繳驗身分證正反面影本，</text:span><text:span text:style-name="T163">15</text:span><text:span text:style-name="T164">歲以下學生請附戶口名簿影本</text:span><text:span text:style-name="T165">)</text:span></text:p>
            <text:p text:style-name="P166"><text:span text:style-name="T167">□</text:span><text:span text:style-name="T168">具有正式學籍者且現就讀該校之在學學生。</text:span></text:p>
            <text:p text:style-name="P169"><text:span text:style-name="T170">符合</text:span><text:span text:style-name="T171">補助對象</text:span><text:span text:style-name="T172">(</text:span><text:span text:style-name="T173">擇一</text:span><text:span text:style-name="T174">)</text:span><text:span text:style-name="T175">：</text:span><text:span text:style-name="T176">□</text:span><text:span text:style-name="T177">清寒生：</text:span><text:span text:style-name="T178">60</text:span><text:span text:style-name="T179">分以上，得提出申請；</text:span><text:span text:style-name="T180">□</text:span><text:span text:style-name="T181">優秀生：國中、高中</text:span><text:span text:style-name="T182">(</text:span><text:span text:style-name="T183">職</text:span><text:span text:style-name="T184">)</text:span><text:span text:style-name="T185">、大專院校</text:span><text:span text:style-name="T186">(</text:span><text:span text:style-name="T187">含研究所碩士博士班</text:span><text:span text:style-name="T188">)</text:span><text:span text:style-name="T189">75</text:span><text:span text:style-name="T190">分以上</text:span><text:span text:style-name="T191">(</text:span><text:span text:style-name="T192">無任何一科不及格</text:span><text:span text:style-name="T193">)</text:span><text:span text:style-name="T194">，得提出申請。；</text:span><text:span text:style-name="T195">□</text:span><text:span text:style-name="T196">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繳驗<text:s/>證件</text:p>
          </table:table-cell>
          <table:table-cell table:style-name="TableCell207" table:number-columns-spanned="12">
            <text:p text:style-name="P208"><text:span text:style-name="T209">□</text:span><text:span text:style-name="T210">申請書。</text:span><text:span text:style-name="T211">(</text:span><text:span text:style-name="T212">附件一</text:span><text:span text:style-name="T213">)</text:span></text:p>
            <text:p text:style-name="P214"><text:span text:style-name="T215">□</text:span><text:span text:style-name="T216">學生證影本或就讀學校出具之在學證明書及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</text:span><text:span text:style-name="T240">)</text:span></text:p>
            <text:p text:style-name="P241"><text:span text:style-name="T242">□</text:span><text:span text:style-name="T243">學生成績證明單正本或影本（由就讀學校證明影本與正本相符）。</text:span></text:p>
            <text:p text:style-name="P244"><text:span text:style-name="T245">□</text:span><text:span text:style-name="T246">低收入戶證明或中低收入戶證明</text:span><text:span text:style-name="T247">(</text:span><text:span text:style-name="T248">由區公所核發之證明</text:span><text:span text:style-name="T249">)─(</text:span><text:span text:style-name="T250">清寒生</text:span><text:span text:style-name="T251">)</text:span><text:span text:style-name="T252">。</text:span></text:p>
            <text:p text:style-name="P253"><text:span text:style-name="T254">□</text:span><text:span text:style-name="T255">班級導師填具家庭狀況訪視表</text:span><text:span text:style-name="T256">─(</text:span><text:span text:style-name="T257">清寒生</text:span><text:span text:style-name="T258">)(</text:span><text:span text:style-name="T259">如有低收入戶或中低收入戶證明免附</text:span><text:span text:style-name="T260">)</text:span><text:span text:style-name="T261">。</text:span><text:span text:style-name="T262">(</text:span><text:span text:style-name="T263">附件五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成績</text:p>
          </table:table-cell>
          <table:table-cell table:style-name="TableCell270" table:number-columns-spanned="12">
            <text:p text:style-name="P271"><text:span text:style-name="T272"><text:s/>111<text:s/></text:span><text:span text:style-name="T273">學年度第</text:span><text:span text:style-name="T274">2</text:span><text:span text:style-name="T275">學期總平均成績：</text:span><text:span text:style-name="T276">□</text:span><text:span text:style-name="T277">清寒生</text:span><text:span text:style-name="T278">：</text:span><text:span text:style-name="T279"><text:s text:c="13"/></text:span><text:span text:style-name="T280">分；</text:span><text:span text:style-name="T281">□</text:span><text:span text:style-name="T282">優秀生</text:span><text:span text:style-name="T283">：</text:span><text:span text:style-name="T284"><text:s text:c="11"/></text:span><text:span text:style-name="T28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初審(校方)</text:p>
          </table:table-cell>
          <table:table-cell table:style-name="TableCell291" table:number-columns-spanned="12">
            <text:p text:style-name="P292"><text:span text:style-name="T293">□</text:span><text:span text:style-name="T294">符合。</text:span><text:span text:style-name="T295">□</text:span><text:span text:style-name="T296">不符合，</text:span><text:span text:style-name="T297"><text:s text:c="30"/>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2">
            <text:p text:style-name="P304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複審</text:p>
          </table:table-cell>
          <table:table-cell table:style-name="TableCell310" table:number-columns-spanned="12">
            <text:p text:style-name="P311"><text:span text:style-name="T312">□</text:span><text:span text:style-name="T313">符合。</text:span><text:span text:style-name="T314">□</text:span><text:span text:style-name="T315">不符合，</text:span><text:span text:style-name="T316"><text:s text:c="44"/>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2">
            <text:p text:style-name="P323"><text:span text:style-name="T324">承辦人：</text:span><text:span text:style-name="T325"><text:s text:c="19"/></text:span><text:span text:style-name="T326">專員：</text:span><text:span text:style-name="T327"><text:s text:c="23"/></text:span><text:span text:style-name="T328">組長：</text:span></text:p>
            <text:p text:style-name="P329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soft-page-break/>
      <text:p text:style-name="P336">【附件二】</text:p>
      <text:p text:style-name="P337">證件黏貼頁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(</text:span><text:span text:style-name="T348">學生證正、反面影本或在學證明書</text:span><text:span text:style-name="T349">)</text:span></text:p>
      <text:p text:style-name="P350"/>
      <text:p text:style-name="P351"/>
      <text:p text:style-name="P352"/>
      <text:p text:style-name="P353"/>
      <text:p text:style-name="P354"/>
      <text:p text:style-name="內文"><text:span text:style-name="T355">※</text:span><text:span text:style-name="T356">請務必提供郵局或</text:span><text:span text:style-name="T357">金融機構存摺封面影本</text:span><text:span text:style-name="T358">（受款人須學生本人），請注意封面需清楚若不清楚導致匯款誤植，請申請人自行負擔匯費</text:span><text:span text:style-name="T359">30</text:span><text:span text:style-name="T360">元。</text:span></text:p>
      <text:p text:style-name="P361"/>
      <text:p text:style-name="P362"/>
      <text:p text:style-name="P363"/>
      <text:p text:style-name="P364">(學生本人金融帳戶封面影本)</text:p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陳姝融</dc:creator>
    <meta:creation-date>2024-05-01T05:38:00Z</meta:creation-date>
    <dc:date>2024-05-01T05:38:00Z</dc:date>
    <meta:print-date>2023-08-01T06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5" meta:row-count="9" meta:non-whitespace-character-count="1155"/>
  </office:meta>
</office:document-meta>
</file>