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right="-0.098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 fo:margin-right="0.9305in"/>
      <style:text-properties fo:font-size="10pt" style:font-size-asian="10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0.6659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2.4604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13" style:family="table">
      <style:table-properties style:width="7.5562in" fo:margin-left="0in" table:align="center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附件五】</text:p>
      <text:p text:style-name="P3"><text:s text:c="77"/></text:p>
      <text:p text:style-name="P4"><text:span text:style-name="T5">臺中市政府原住民族事務委員會</text:span><text:span text:style-name="T6">112</text:span><text:span text:style-name="T7">學年度第</text:span><text:span text:style-name="T8">2</text:span><text:span text:style-name="T9">學期</text:span></text:p>
      <text:p text:style-name="P10">原住民學生獎學金〈申請學生清冊〉<text:s text:c="41"/>(校方填具)</text:p>
      <text:p text:style-name="P11">申請學校：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學生姓名</text:p>
          </table:table-cell>
          <table:table-cell table:style-name="TableCell24">
            <text:p text:style-name="P25">班級/系別</text:p>
          </table:table-cell>
          <table:table-cell table:style-name="TableCell26">
            <text:p text:style-name="P27">類別</text:p>
            <text:p text:style-name="P28">(優秀/ <text:s text:c="2"/>清寒/啓明或啓聰學生)</text:p>
          </table:table-cell>
          <table:table-cell table:style-name="TableCell29">
            <text:p text:style-name="P30">補助金額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/>(表格不足時，請自行增列)</text:p>
      <text:p text:style-name="Standard"><text:span text:style-name="T143"><text:s/></text:span><text:span text:style-name="T144">＊</text:span><text:span text:style-name="T145"><text:s/></text:span><text:span text:style-name="T146">總計人數：優秀生</text:span><text:span text:style-name="T147"><text:s text:c="5"/></text:span><text:span text:style-name="T148">人；清寒生</text:span><text:span text:style-name="T149"><text:s text:c="5"/></text:span><text:span text:style-name="T150">人，共計</text:span><text:span text:style-name="T151"><text:s/></text:span><text:span text:style-name="T152"><text:s text:c="6"/></text:span><text:span text:style-name="T153">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BodyText2Char" style:display-name="Body Text 2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eaderChar" style:display-name="Head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style:font-style-complex="italic" fo:color="#808080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69in" svg:width="0.01528in" svg:height="0.01528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meta:initial-creator>張筱宣</meta:initial-creator>
    <dc:creator>陳姝融</dc:creator>
    <meta:creation-date>2024-05-01T05:40:00Z</meta:creation-date>
    <dc:date>2024-05-01T05:40:00Z</dc:date>
    <meta:print-date>2015-03-03T01:1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7" meta:row-count="2" meta:non-whitespace-character-count="288"/>
  </office:meta>
</office:document-meta>
</file>