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k.." svg:font-family="標楷體k.." style:font-family-generic="roman" svg:panose-1="2 1 6 9 0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2506in" fo:text-indent="-0.082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olumn4" style:family="table-column">
      <style:table-column-properties style:column-width="0.727in" style:use-optimal-column-width="false"/>
    </style:style>
    <style:style style:name="TableColumn5" style:family="table-column">
      <style:table-column-properties style:column-width="0.0208in" style:use-optimal-column-width="false"/>
    </style:style>
    <style:style style:name="TableColumn6" style:family="table-column">
      <style:table-column-properties style:column-width="1.502in" style:use-optimal-column-width="false"/>
    </style:style>
    <style:style style:name="TableColumn7" style:family="table-column">
      <style:table-column-properties style:column-width="0.1506in" style:use-optimal-column-width="false"/>
    </style:style>
    <style:style style:name="TableColumn8" style:family="table-column">
      <style:table-column-properties style:column-width="0.5972in" style:use-optimal-column-width="false"/>
    </style:style>
    <style:style style:name="TableColumn9" style:family="table-column">
      <style:table-column-properties style:column-width="0.1319in" style:use-optimal-column-width="false"/>
    </style:style>
    <style:style style:name="TableColumn10" style:family="table-column">
      <style:table-column-properties style:column-width="0.4513in" style:use-optimal-column-width="false"/>
    </style:style>
    <style:style style:name="TableColumn11" style:family="table-column">
      <style:table-column-properties style:column-width="0.0993in" style:use-optimal-column-width="false"/>
    </style:style>
    <style:style style:name="TableColumn12" style:family="table-column">
      <style:table-column-properties style:column-width="0.9027in" style:use-optimal-column-width="false"/>
    </style:style>
    <style:style style:name="TableColumn13" style:family="table-column">
      <style:table-column-properties style:column-width="0.377in" style:use-optimal-column-width="false"/>
    </style:style>
    <style:style style:name="TableColumn14" style:family="table-column">
      <style:table-column-properties style:column-width="1.0375in" style:use-optimal-column-width="false"/>
    </style:style>
    <style:style style:name="TableColumn15" style:family="table-column">
      <style:table-column-properties style:column-width="0.1687in" style:use-optimal-column-width="false"/>
    </style:style>
    <style:style style:name="TableColumn16" style:family="table-column">
      <style:table-column-properties style:column-width="0.0729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518in" style:use-optimal-column-width="false"/>
    </style:style>
    <style:style style:name="Table3" style:family="table">
      <style:table-properties style:width="7.25in" fo:margin-left="-0.3138in" table:align="left"/>
    </style:style>
    <style:style style:name="TableRow19" style:family="table-row">
      <style:table-row-properties style:min-row-height="0.5652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2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P33" style:parent-style-name="內文" style:family="paragraph">
      <style:text-properties style:font-name="標楷體" style:font-name-asian="標楷體" fo:color="#808080" style:font-size-complex="12pt"/>
    </style:style>
    <style:style style:name="TableRow34" style:family="table-row">
      <style:table-row-properties style:min-row-height="0.5347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indent="0.0833in"/>
      <style:text-properties style:font-name="標楷體" style:font-name-asian="標楷體" style:font-name-complex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font-size-complex="12pt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Row47" style:family="table-row">
      <style:table-row-properties style:min-row-height="0.5541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TableRow59" style:family="table-row">
      <style:table-row-properties style:min-row-height="0.6388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ableRow86" style:family="table-row">
      <style:table-row-properties style:min-row-height="0.4236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TableRow91" style:family="table-row">
      <style:table-row-properties style:min-row-height="0.3611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TableRow96" style:family="table-row">
      <style:table-row-properties style:min-row-height="0.2562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09" style:family="table-row">
      <style:table-row-properties style:min-row-height="0.2986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1944in" fo:text-indent="0.1666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style:font-size-complex="12pt"/>
    </style:style>
    <style:style style:name="TableRow122" style:family="table-row">
      <style:table-row-properties style:min-row-height="0.2833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1944in" fo:text-indent="0.1666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TableRow135" style:family="table-row">
      <style:table-row-properties style:min-row-height="0.2895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944in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1944in" fo:text-indent="0.1666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TableRow149" style:family="table-row">
      <style:table-row-properties style:min-row-height="0.55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 fo:margin-top="0.0833in" fo:margin-bottom="0.0833in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25in"/>
      <style:text-properties style:font-name="標楷體" style:font-name-asian="標楷體" style:font-weight-complex="bold" style:font-size-complex="12pt"/>
    </style:style>
    <style:style style:name="P154" style:parent-style-name="內文" style:family="paragraph">
      <style:paragraph-properties fo:line-height="0.25in"/>
    </style:style>
    <style:style style:name="T155" style:parent-style-name="預設段落字型" style:family="text">
      <style:text-properties style:font-name="標楷體" style:font-name-asian="標楷體" style:font-weight-complex="bold" style:font-size-complex="12pt"/>
    </style:style>
    <style:style style:name="T156" style:parent-style-name="預設段落字型" style:family="text">
      <style:text-properties style:font-name="標楷體" style:font-name-asian="標楷體" style:font-weight-complex="bold" style:font-size-complex="12pt"/>
    </style:style>
    <style:style style:name="T157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158" style:family="table-row">
      <style:table-row-properties style:min-row-height="0.3569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 fo:margin-left="0.0833in" fo:text-indent="-0.0833in">
        <style:tab-stops/>
      </style:paragraph-properties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1" style:family="table-row">
      <style:table-row-properties style:min-row-height="0.2958in" style:use-optimal-row-height="false" fo:keep-together="always"/>
    </style:style>
    <style:style style:name="P1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style:font-size-complex="12pt"/>
    </style:style>
    <style:style style:name="TableRow183" style:family="table-row">
      <style:table-row-properties style:min-row-height="0.3215in" style:use-optimal-row-height="false" fo:keep-together="always"/>
    </style:style>
    <style:style style:name="P1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style:font-size-complex="12pt"/>
    </style:style>
    <style:style style:name="TableRow195" style:family="table-row">
      <style:table-row-properties style:min-row-height="0.2965in" style:use-optimal-row-height="false" fo:keep-together="always"/>
    </style:style>
    <style:style style:name="P1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style:font-size-complex="12pt"/>
    </style:style>
    <style:style style:name="TableRow207" style:family="table-row">
      <style:table-row-properties style:min-row-height="0.2812in" style:use-optimal-row-height="false" fo:keep-together="always"/>
    </style:style>
    <style:style style:name="P2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style:font-size-complex="12pt"/>
    </style:style>
    <style:style style:name="TableRow219" style:family="table-row">
      <style:table-row-properties style:min-row-height="0.3618in" style:use-optimal-row-height="false" fo:keep-together="always"/>
    </style:style>
    <style:style style:name="P2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2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style:font-size-complex="12pt"/>
    </style:style>
    <style:style style:name="P227" style:parent-style-name="內文" style:family="paragraph">
      <style:text-properties style:font-name="標楷體" style:font-name-asian="標楷體" style:font-size-complex="12pt"/>
    </style:style>
    <style:style style:name="P228" style:parent-style-name="內文" style:family="paragraph">
      <style:text-properties style:font-name="標楷體" style:font-name-asian="標楷體" style:font-size-complex="12pt"/>
    </style:style>
    <style:style style:name="TableRow229" style:family="table-row">
      <style:table-row-properties style:min-row-height="0.4375in" style:use-optimal-row-height="false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start" fo:line-height="0.2222in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style:font-size-complex="12pt"/>
    </style:style>
    <style:style style:name="TableRow234" style:family="table-row">
      <style:table-row-properties style:min-row-height="0.4375in" style:use-optimal-row-height="false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start" fo:line-height="0.2222in"/>
      <style:text-properties style:font-name="標楷體" style:font-name-asian="標楷體" style:letter-kerning="false" style:font-size-complex="12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48" style:parent-style-name="內文" style:family="paragraph">
      <style:text-properties style:font-name="標楷體" style:font-name-asian="標楷體" style:font-size-complex="12pt"/>
    </style:style>
    <style:style style:name="TableRow249" style:family="table-row">
      <style:table-row-properties style:min-row-height="0.3256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ableRow254" style:family="table-row">
      <style:table-row-properties style:min-row-height="0.4986in" style:use-optimal-row-height="false" fo:keep-together="always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style:font-size-complex="12pt"/>
    </style:style>
    <style:style style:name="P259" style:parent-style-name="內文" style:family="paragraph">
      <style:paragraph-properties fo:margin-left="0.0375in" fo:text-indent="-0.0375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P261" style:parent-style-name="內文" style:family="paragraph">
      <style:paragraph-properties fo:margin-left="1.168in" fo:text-indent="-1.168in">
        <style:tab-stops/>
      </style:paragraph-properties>
    </style:style>
    <style:style style:name="T262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263" style:parent-style-name="預設段落字型" style:family="text">
      <style:text-properties style:font-name-asian="標楷體" fo:color="#000000" style:font-size-complex="12pt"/>
    </style:style>
    <style:style style:name="T264" style:parent-style-name="預設段落字型" style:family="text">
      <style:text-properties style:font-name-asian="標楷體" fo:color="#000000" style:font-size-complex="12pt"/>
    </style:style>
    <style:style style:name="T265" style:parent-style-name="預設段落字型" style:family="text">
      <style:text-properties style:font-name-asian="標楷體" fo:color="#000000" style:font-size-complex="12pt"/>
    </style:style>
    <style:style style:name="T266" style:parent-style-name="預設段落字型" style:family="text">
      <style:text-properties style:font-name-asian="標楷體" fo:color="#000000" style:font-size-complex="12pt"/>
    </style:style>
    <style:style style:name="T267" style:parent-style-name="預設段落字型" style:family="text">
      <style:text-properties style:font-name-asian="標楷體" fo:color="#000000" style:font-size-complex="12pt"/>
    </style:style>
    <style:style style:name="T268" style:parent-style-name="預設段落字型" style:family="text">
      <style:text-properties style:font-name-asian="標楷體" fo:color="#000000" style:font-size-complex="12pt"/>
    </style:style>
    <style:style style:name="T269" style:parent-style-name="預設段落字型" style:family="text">
      <style:text-properties style:font-name-asian="標楷體" fo:color="#000000" style:font-size-complex="12pt"/>
    </style:style>
    <style:style style:name="T270" style:parent-style-name="預設段落字型" style:family="text">
      <style:text-properties style:font-name-asian="標楷體" fo:color="#000000" style:font-size-complex="12pt"/>
    </style:style>
    <style:style style:name="T271" style:parent-style-name="預設段落字型" style:family="text">
      <style:text-properties style:font-name-asian="標楷體" fo:color="#000000" style:font-size-complex="12pt"/>
    </style:style>
    <style:style style:name="T272" style:parent-style-name="預設段落字型" style:family="text">
      <style:text-properties style:font-name-asian="標楷體" fo:color="#000000" style:font-size-complex="12pt"/>
    </style:style>
    <style:style style:name="T273" style:parent-style-name="預設段落字型" style:family="text">
      <style:text-properties style:font-name-asian="標楷體" fo:color="#000000" style:font-size-complex="12pt"/>
    </style:style>
    <style:style style:name="T274" style:parent-style-name="預設段落字型" style:family="text">
      <style:text-properties style:font-name-asian="標楷體" fo:color="#000000" style:font-size-complex="12pt"/>
    </style:style>
    <style:style style:name="T275" style:parent-style-name="預設段落字型" style:family="text">
      <style:text-properties style:font-name-asian="標楷體" fo:color="#000000" style:font-size-complex="12pt"/>
    </style:style>
    <style:style style:name="T276" style:parent-style-name="預設段落字型" style:family="text">
      <style:text-properties style:font-name-asian="標楷體" fo:color="#000000" style:font-size-complex="12pt"/>
    </style:style>
    <style:style style:name="T277" style:parent-style-name="預設段落字型" style:family="text">
      <style:text-properties style:font-name-asian="標楷體" fo:color="#000000" style:font-size-complex="12pt"/>
    </style:style>
    <style:style style:name="T278" style:parent-style-name="預設段落字型" style:family="text">
      <style:text-properties style:font-name-asian="標楷體" fo:color="#000000" style:font-size-complex="12pt"/>
    </style:style>
    <style:style style:name="T279" style:parent-style-name="預設段落字型" style:family="text">
      <style:text-properties style:font-name-asian="標楷體" fo:color="#000000" style:font-size-complex="12pt"/>
    </style:style>
    <style:style style:name="T280" style:parent-style-name="預設段落字型" style:family="text">
      <style:text-properties style:font-name-asian="標楷體" fo:color="#000000" style:font-size-complex="12pt"/>
    </style:style>
    <style:style style:name="T281" style:parent-style-name="預設段落字型" style:family="text">
      <style:text-properties style:font-name-asian="標楷體" fo:color="#000000" style:font-size-complex="12pt"/>
    </style:style>
    <style:style style:name="T282" style:parent-style-name="預設段落字型" style:family="text">
      <style:text-properties style:font-name-asian="標楷體" fo:color="#000000" style:font-size-complex="12pt"/>
    </style:style>
    <style:style style:name="T283" style:parent-style-name="預設段落字型" style:family="text">
      <style:text-properties style:font-name-asian="標楷體" fo:color="#000000" style:font-size-complex="12pt"/>
    </style:style>
    <style:style style:name="T284" style:parent-style-name="預設段落字型" style:family="text">
      <style:text-properties style:font-name-asian="標楷體" fo:color="#000000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-asian="標楷體" fo:color="#000000" style:font-size-complex="12pt"/>
    </style:style>
    <style:style style:name="T287" style:parent-style-name="預設段落字型" style:family="text">
      <style:text-properties style:font-name-asian="標楷體" fo:color="#000000" style:font-size-complex="12pt"/>
    </style:style>
    <style:style style:name="T288" style:parent-style-name="預設段落字型" style:family="text">
      <style:text-properties style:font-name-asian="標楷體" fo:color="#000000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-asian="標楷體" fo:color="#000000" style:font-size-complex="12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293" style:parent-style-name="內文" style:family="paragraph">
      <style:paragraph-properties fo:widows="2" fo:orphans="2" fo:text-align="center" fo:line-height="0.2777in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04" style:parent-style-name="內文" style:family="paragraph">
      <style:paragraph-properties fo:text-align="justify" fo:line-height="0.2361in" fo:margin-left="0.08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text-align="justify" fo:line-height="0.2361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fo:text-align="justify" fo:line-height="0.2361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08" style:family="table-column">
      <style:table-column-properties style:column-width="0.6895in"/>
    </style:style>
    <style:style style:name="TableColumn309" style:family="table-column">
      <style:table-column-properties style:column-width="6.043in"/>
    </style:style>
    <style:style style:name="Table307" style:family="table">
      <style:table-properties style:width="6.7326in" style:rel-width="100%" fo:margin-left="0in" table:align="center"/>
    </style:style>
    <style:style style:name="TableRow310" style:family="table-row">
      <style:table-row-properties style:min-row-height="0.4444in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15" style:family="table-row">
      <style:table-row-properties style:min-row-height="0.3916in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1805in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323" style:family="table-row">
      <style:table-row-properties style:min-row-height="0.5395in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Row329" style:family="table-row">
      <style:table-row-properties style:min-row-height="0.3937in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TableRow334" style:family="table-row">
      <style:table-row-properties style:min-row-height="0.3937in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TableRow339" style:family="table-row">
      <style:table-row-properties style:min-row-height="0.3937in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TableRow344" style:family="table-row">
      <style:table-row-properties style:min-row-height="0.3937in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1805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TableRow356" style:family="table-row">
      <style:table-row-properties style:min-row-height="0.3937in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TableRow361" style:family="table-row">
      <style:table-row-properties style:min-row-height="0.3937in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TableRow366" style:family="table-row">
      <style:table-row-properties style:min-row-height="0.3937in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1805in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377" style:family="table-row">
      <style:table-row-properties style:min-row-height="0.3937in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TableRow382" style:family="table-row">
      <style:table-row-properties style:min-row-height="0.3937in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TableRow387" style:family="table-row">
      <style:table-row-properties style:min-row-height="0.3937in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TableRow392" style:family="table-row">
      <style:table-row-properties style:min-row-height="0.3937in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TableRow397" style:family="table-row">
      <style:table-row-properties style:min-row-height="0.3937in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fo:line-height="0.1805in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8" style:family="table-row">
      <style:table-row-properties style:min-row-height="0.3937in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fo:line-height="0.25in" fo:margin-right="0.0833in"/>
      <style:text-properties style:font-name="標楷體" style:font-name-asian="標楷體" fo:font-size="14pt" style:font-size-asian="14pt" style:font-size-complex="14pt"/>
    </style:style>
    <style:style style:name="P414" style:parent-style-name="內文" style:family="paragraph">
      <style:paragraph-properties fo:line-height="0.25in" fo:margin-left="0.0284in" fo:margin-right="0.0833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T416" style:parent-style-name="預設段落字型" style:family="text">
      <style:text-properties style:font-name="標楷體" style:font-name-asian="標楷體" fo:color="#FF0000" style:font-size-complex="12pt"/>
    </style:style>
    <style:style style:name="T417" style:parent-style-name="預設段落字型" style:family="text">
      <style:text-properties style:font-name="標楷體" style:font-name-asian="標楷體" fo:color="#FF0000" style:font-size-complex="12pt"/>
    </style:style>
    <style:style style:name="T41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19" style:parent-style-name="預設段落字型" style:family="text">
      <style:text-properties style:font-name="標楷體" style:font-name-asian="標楷體" style:font-size-complex="12pt"/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T422" style:parent-style-name="預設段落字型" style:family="text">
      <style:text-properties style:font-name="標楷體" style:font-name-asian="標楷體" style:font-size-complex="12pt"/>
    </style:style>
    <style:style style:name="T423" style:parent-style-name="預設段落字型" style:family="text">
      <style:text-properties style:font-name="標楷體" style:font-name-asian="標楷體" style:font-size-complex="12pt"/>
    </style:style>
    <style:style style:name="T424" style:parent-style-name="預設段落字型" style:family="text">
      <style:text-properties style:font-name="標楷體" style:font-name-asian="標楷體" style:font-size-complex="12pt"/>
    </style:style>
    <style:style style:name="T425" style:parent-style-name="預設段落字型" style:family="text">
      <style:text-properties style:font-name="標楷體" style:font-name-asian="標楷體" style:font-size-complex="12pt"/>
    </style:style>
    <style:style style:name="P426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427" style:parent-style-name="內文" style:family="paragraph">
      <style:paragraph-properties fo:line-height="0.3055in"/>
    </style:style>
    <style:style style:name="T428" style:parent-style-name="預設段落字型" style:family="text">
      <style:text-properties style:font-name="標楷體" style:font-name-asian="標楷體" style:font-size-complex="12pt"/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T43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T432" style:parent-style-name="預設段落字型" style:family="text">
      <style:text-properties style:font-name="標楷體" style:font-name-asian="標楷體" style:font-size-complex="12pt"/>
    </style:style>
    <style:style style:name="T433" style:parent-style-name="預設段落字型" style:family="text">
      <style:text-properties style:font-name="標楷體" style:font-name-asian="標楷體" style:font-size-complex="12pt" style:language-asian="zh" style:country-asian="HK"/>
    </style:style>
  </office:automatic-styles>
  <office:body>
    <office:text text:use-soft-page-breaks="true">
      <text:p text:style-name="P1">臺中市大里區竹仔坑國民小學113學年新進教師簡歷表</text:p>
      <text:p text:style-name="P2">□市外介聘 <text:s text:c="2"/>□市內介聘 <text:s text:c="2"/>□教師甄選 <text:s text:c="2"/>□其它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姓名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>出生</text:p>
            <text:p text:style-name="P26">日期</text:p>
          </table:table-cell>
          <table:covered-table-cell/>
          <table:table-cell table:style-name="TableCell27" table:number-columns-spanned="4">
            <text:p text:style-name="P28">　<text:s/>年<text:s/>　月<text:s/>　日</text:p>
          </table:table-cell>
          <table:covered-table-cell/>
          <table:covered-table-cell/>
          <table:covered-table-cell/>
          <table:table-cell table:style-name="TableCell29" table:number-columns-spanned="4" table:number-rows-spanned="3">
            <text:p text:style-name="P30"/>
            <text:p text:style-name="P31"/>
            <text:p text:style-name="P32"/>
            <text:p text:style-name="P33">照片粘貼處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身分證</text:p>
            <text:p text:style-name="P37">字號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>性別</text:p>
          </table:table-cell>
          <table:covered-table-cell/>
          <table:table-cell table:style-name="TableCell42" table:number-columns-spanned="4">
            <text:p text:style-name="P43"><text:span text:style-name="T44">□男</text:span><text:span text:style-name="T45"> □女</text:span></text:p>
          </table:table-cell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聯絡</text:p>
            <text:p text:style-name="P50">電話</text:p>
          </table:table-cell>
          <table:covered-table-cell/>
          <table:table-cell table:style-name="TableCell51" table:number-columns-spanned="3">
            <text:p text:style-name="P52">電話:</text:p>
            <text:p text:style-name="P53">手機:</text:p>
          </table:table-cell>
          <table:covered-table-cell/>
          <table:covered-table-cell/>
          <table:table-cell table:style-name="TableCell54" table:number-columns-spanned="2">
            <text:p text:style-name="P55">E-mail</text:p>
          </table:table-cell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曾否留職停薪</text:p>
          </table:table-cell>
          <table:covered-table-cell/>
          <table:table-cell table:style-name="TableCell62" table:number-columns-spanned="3">
            <text:p text:style-name="P63">□是：期間：</text:p>
            <text:p text:style-name="P64"><text:s text:c="2"/>原因：</text:p>
            <text:p text:style-name="P65">□否</text:p>
          </table:table-cell>
          <table:covered-table-cell/>
          <table:covered-table-cell/>
          <table:table-cell table:style-name="TableCell66" table:number-columns-spanned="2">
            <text:p text:style-name="P67">教師</text:p>
            <text:p text:style-name="P68">證書</text:p>
          </table:table-cell>
          <table:covered-table-cell/>
          <table:table-cell table:style-name="TableCell69" table:number-columns-spanned="8">
            <text:p text:style-name="P70">日期： <text:s text:c="6"/>字號：</text:p>
            <text:p text:style-name="P71">□國小普通班<text:s text:c="2"/>□幼兒園<text:s text:c="2"/>□國小英語專長</text:p>
            <text:p text:style-name="內文"><text:span text:style-name="T72">□</text:span><text:span text:style-name="T73">國</text:span><text:span text:style-name="T74">小</text:span><text:span text:style-name="T75">特</text:span><text:span text:style-name="T76">殊</text:span><text:span text:style-name="T77">教育班</text:span><text:span text:style-name="T78">□</text:span><text:span text:style-name="T79">加</text:span><text:span text:style-name="T80">註專長</text:span><text:span text:style-name="T81">(輔</text:span><text:span text:style-name="T82">導、自然、</text:span><text:span text:style-name="T83">_</text:span><text:span text:style-name="T84">_</text:span><text:span text:style-name="T8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戶籍地址</text:p>
          </table:table-cell>
          <table:covered-table-cell/>
          <table:table-cell table:style-name="TableCell89" table:number-columns-spanned="13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通訊地址</text:p>
          </table:table-cell>
          <table:covered-table-cell/>
          <table:table-cell table:style-name="TableCell94" table:number-columns-spanned="13">
            <text:p text:style-name="P95">□同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學歷</text:p>
          </table:table-cell>
          <table:covered-table-cell/>
          <table:table-cell table:style-name="TableCell99" table:number-columns-spanned="2">
            <text:p text:style-name="P100">學校名稱</text:p>
          </table:table-cell>
          <table:covered-table-cell/>
          <table:table-cell table:style-name="TableCell101" table:number-columns-spanned="6">
            <text:p text:style-name="P102">系科所【組別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3">
            <text:p text:style-name="P104">修業年月(起迄)</text:p>
          </table:table-cell>
          <table:covered-table-cell/>
          <table:covered-table-cell/>
          <table:table-cell table:style-name="TableCell105">
            <text:p text:style-name="P106">畢業</text:p>
          </table:table-cell>
          <table:table-cell table:style-name="TableCell107">
            <text:p text:style-name="P108">肄業</text:p>
          </table:table-cell>
        </table:table-row>
        <table:table-row table:style-name="TableRow109">
          <table:table-cell table:style-name="TableCell110" table:number-columns-spanned="2">
            <text:p text:style-name="P111">大學(專)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6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3">
            <text:p text:style-name="P117">年 月~ 年 月</text:p>
          </table:table-cell>
          <table:covered-table-cell/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40學分班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3">
            <text:p text:style-name="P130">年 月~ 年 月</text:p>
          </table:table-cell>
          <table:covered-table-cell/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<text:span text:style-name="T138">研究所</text:span></text:p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6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3">
            <text:p text:style-name="P144">年 月~ 年 月</text:p>
          </table:table-cell>
          <table:covered-table-cell/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進修</text:p>
          </table:table-cell>
          <table:covered-table-cell/>
          <table:table-cell table:style-name="TableCell152" table:number-columns-spanned="13">
            <text:p text:style-name="P153">□修<text:s text:c="2"/>畢：□四十學分班 <text:s/>□碩士 □博士 <text:s/></text:p>
            <text:p text:style-name="P154"><text:span text:style-name="T155">□</text:span><text:span text:style-name="T156">進修中</text:span><text:span text:style-name="T157">：學校：___________________________系所: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 table:number-rows-spanned="6">
            <text:p text:style-name="P160">服務經歷</text:p>
          </table:table-cell>
          <table:covered-table-cell/>
          <table:table-cell table:style-name="TableCell161">
            <text:p text:style-name="P162">服務學校（機關）</text:p>
          </table:table-cell>
          <table:table-cell table:style-name="TableCell163" table:number-columns-spanned="3">
            <text:p text:style-name="P164">職稱</text:p>
          </table:table-cell>
          <table:covered-table-cell/>
          <table:covered-table-cell/>
          <table:table-cell table:style-name="TableCell165" table:number-columns-spanned="3">
            <text:p text:style-name="P166">到職日期</text:p>
          </table:table-cell>
          <table:covered-table-cell/>
          <table:covered-table-cell/>
          <table:table-cell table:style-name="TableCell167" table:number-columns-spanned="3">
            <text:p text:style-name="P168">卸職日期</text:p>
          </table:table-cell>
          <table:covered-table-cell/>
          <table:covered-table-cell/>
          <table:table-cell table:style-name="TableCell169" table:number-columns-spanned="3">
            <text:p text:style-name="P170">備註</text:p>
          </table:table-cell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covered-table-cell/>
          <table:table-cell table:style-name="TableCell173">
            <text:p text:style-name="P174">1.</text:p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3">
            <text:p text:style-name="P178">年　月</text:p>
          </table:table-cell>
          <table:covered-table-cell/>
          <table:covered-table-cell/>
          <table:table-cell table:style-name="TableCell179" table:number-columns-spanned="3">
            <text:p text:style-name="P180">年　月</text:p>
          </table:table-cell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covered-table-cell/>
          <table:table-cell table:style-name="TableCell185">
            <text:p text:style-name="P186">2.</text:p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3">
            <text:p text:style-name="P190">年　月</text:p>
          </table:table-cell>
          <table:covered-table-cell/>
          <table:covered-table-cell/>
          <table:table-cell table:style-name="TableCell191" table:number-columns-spanned="3">
            <text:p text:style-name="P192">年　月</text:p>
          </table:table-cell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covered-table-cell/>
          <table:table-cell table:style-name="TableCell197">
            <text:p text:style-name="P198">3.</text:p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3">
            <text:p text:style-name="P202">年　月</text:p>
          </table:table-cell>
          <table:covered-table-cell/>
          <table:covered-table-cell/>
          <table:table-cell table:style-name="TableCell203" table:number-columns-spanned="3">
            <text:p text:style-name="P204">年　月</text:p>
          </table:table-cell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covered-table-cell/>
          <table:table-cell table:style-name="TableCell209">
            <text:p text:style-name="P210">4.</text:p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3">
            <text:p text:style-name="P214">年　月</text:p>
          </table:table-cell>
          <table:covered-table-cell/>
          <table:covered-table-cell/>
          <table:table-cell table:style-name="TableCell215" table:number-columns-spanned="3">
            <text:p text:style-name="P216">年　月</text:p>
          </table:table-cell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 table:number-columns-spanned="6">
            <text:p text:style-name="P222">1.初任公職日期：</text:p>
            <text:p text:style-name="P223">2.任教師職務共：<text:s text:c="4"/>　　<text:s/>年 <text:s text:c="2"/></text:p>
            <text:p text:style-name="P224">3.曾擔任導師職務：<text:s text:c="6"/><text:s/>年 <text:s text:c="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7">
            <text:p text:style-name="P226">4.曾任行政職務：主任 <text:s text:c="4"/>年、組長 <text:s text:c="3"/>年</text:p>
            <text:p text:style-name="P227">5.年資是否中斷：</text:p>
            <text:p text:style-name="P228">□否<text:s/><text:s text:c="4"/>□是，中斷____年，原因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專長科目或領域</text:p>
          </table:table-cell>
          <table:table-cell table:style-name="TableCell232" table:number-columns-spanned="14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家庭狀況</text:p>
          </table:table-cell>
          <table:table-cell table:style-name="TableCell237" table:number-columns-spanned="14">
            <text:p text:style-name="P238"><text:span text:style-name="T239">□未婚 □已</text:span><text:span text:style-name="T240">婚，子</text:span><text:span text:style-name="T241">(</text:span><text:span text:style-name="T242"><text:s/></text:span><text:span text:style-name="T243">)人</text:span><text:span text:style-name="T244">，女</text:span><text:span text:style-name="T245">( <text:s/>)人</text:span><text:span text:style-name="T246">配偶任職公職單位：</text:span><text:span text:style-name="T247"><text:s text:c="14"/></text:span></text:p>
            <text:p text:style-name="P248">健保人數( <text:s text:c="2"/>)人<text:s/>(眷屬附戶籍資料影本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兵役情形</text:p>
          </table:table-cell>
          <table:table-cell table:style-name="TableCell252" table:number-columns-spanned="14">
            <text:p text:style-name="內文"><text:span text:style-name="T253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備註</text:p>
          </table:table-cell>
          <table:table-cell table:style-name="TableCell257" table:number-columns-spanned="14">
            <text:p text:style-name="P258">1.是否領有身心障礙手冊：是□ <text:s/>否□ <text:s text:c="2"/>3.是否具原住民身份：是□ <text:s/>　否□</text:p>
            <text:p text:style-name="P259"><text:span text:style-name="T260">2.是否參加省教育會：是□ <text:s/>否□ <text:s text:c="6"/>4.是否參加各區教育會：是□ <text:s text:c="2"/>否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1"><text:span text:style-name="T262">本人無下列情事</text:span><text:span text:style-name="T263">(1)<text:s/></text:span><text:span text:style-name="T264">教師法</text:span><text:span text:style-name="T265">第</text:span><text:span text:style-name="T266">14</text:span><text:span text:style-name="T267">、</text:span><text:span text:style-name="T268">15</text:span><text:span text:style-name="T269">、</text:span><text:span text:style-name="T270">18</text:span><text:span text:style-name="T271">、</text:span><text:span text:style-name="T272">19</text:span><text:span text:style-name="T273">、</text:span><text:span text:style-name="T274">21</text:span><text:span text:style-name="T275">、</text:span><text:span text:style-name="T276">22</text:span><text:span text:style-name="T277">條</text:span><text:span text:style-name="T278">等</text:span><text:span text:style-name="T279">情事之一者。</text:span><text:span text:style-name="T280">(2)<text:s/></text:span><text:span text:style-name="T281">涉校園性侵害或性騷擾事件尚在調查階段者。</text:span><text:span text:style-name="T282">(3)<text:s/></text:span><text:span text:style-name="T283">已進入不適任教師處理流程輔導期者。</text:span></text:p>
      <text:p text:style-name="內文"><text:span text:style-name="T284">●是否具雙重國籍：</text:span><text:span text:style-name="T285">□是 <text:s text:c="5"/>□否</text:span><text:span text:style-name="T286">。</text:span><text:span text:style-name="T287"><text:s text:c="8"/></text:span><text:span text:style-name="T288">●是否有兼職之情事：</text:span><text:span text:style-name="T289">□是 <text:s text:c="3"/>□否</text:span><text:span text:style-name="T290">。</text:span></text:p>
      <text:p text:style-name="內文"><text:span text:style-name="T291"><text:s text:c="16"/>本人簽章：</text:span><text:span text:style-name="T292"><text:s text:c="27"/>年 <text:s text:c="2"/>月 <text:s text:c="3"/>日</text:span></text:p>
      <text:soft-page-break/>
      <text:p text:style-name="P293"><text:span text:style-name="T294">臺中市</text:span><text:span text:style-name="T295">大</text:span><text:span text:style-name="T296">里</text:span><text:span text:style-name="T297">區</text:span><text:span text:style-name="T298">竹</text:span><text:span text:style-name="T299">仔坑</text:span><text:span text:style-name="T300">國民小學新進</text:span><text:span text:style-name="T301">人員應</text:span><text:span text:style-name="T302">檢</text:span><text:span text:style-name="T303">附資料</text:span></text:p>
      <text:p text:style-name="P304"/>
      <text:p text:style-name="P305">請檢具相關證件正本、影本各乙份依序排列，並於指定時間報到，請於勾選欄位中以“ˇ”勾選：</text:p>
      <text:p text:style-name="P306"/>
      <table:table table:style-name="Table307">
        <table:table-columns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勾選</text:p>
          </table:table-cell>
          <table:table-cell table:style-name="TableCell313">
            <text:p text:style-name="P314">證 <text:s text:c="5"/>件 <text:s text:c="5"/>名 <text:s text:c="5"/>稱</text:p>
          </table:table-cell>
        </table:table-row>
        <table:table-row table:style-name="TableRow315">
          <table:table-cell table:style-name="TableCell316">
            <text:p text:style-name="P317">□</text:p>
          </table:table-cell>
          <table:table-cell table:style-name="TableCell318">
            <text:p text:style-name="P319"><text:span text:style-name="T320">1.</text:span><text:span text:style-name="T321">參加審查簡歷表</text:span><text:span text:style-name="T322">、查閱性侵害犯罪加害人登記檔案同意書</text:span></text:p>
          </table:table-cell>
        </table:table-row>
        <table:table-row table:style-name="TableRow323">
          <table:table-cell table:style-name="TableCell324">
            <text:p text:style-name="P325">□</text:p>
          </table:table-cell>
          <table:table-cell table:style-name="TableCell326">
            <text:p text:style-name="P327">2.大專院校以上畢業證書(大學、研究所)</text:p>
            <text:p text:style-name="P328">（持國外學歷者檢附經駐外單位驗證之國外學歷證件影本、國外學歷歷年成績證明影印本、內政部入出境管理局核發之入出境紀錄、其他證明文件）</text:p>
          </table:table-cell>
        </table:table-row>
        <table:table-row table:style-name="TableRow329">
          <table:table-cell table:style-name="TableCell330">
            <text:p text:style-name="P331">□</text:p>
          </table:table-cell>
          <table:table-cell table:style-name="TableCell332">
            <text:p text:style-name="P333">3.合格教師證書</text:p>
          </table:table-cell>
        </table:table-row>
        <table:table-row table:style-name="TableRow334">
          <table:table-cell table:style-name="TableCell335">
            <text:p text:style-name="P336">□</text:p>
          </table:table-cell>
          <table:table-cell table:style-name="TableCell337">
            <text:p text:style-name="P338">4.國民身分證</text:p>
          </table:table-cell>
        </table:table-row>
        <table:table-row table:style-name="TableRow339">
          <table:table-cell table:style-name="TableCell340">
            <text:p text:style-name="P341">□</text:p>
          </table:table-cell>
          <table:table-cell table:style-name="TableCell342">
            <text:p text:style-name="P343">5.全戶戶籍謄本或戶口名簿</text:p>
          </table:table-cell>
        </table:table-row>
        <table:table-row table:style-name="TableRow344">
          <table:table-cell table:style-name="TableCell345">
            <text:p text:style-name="P346">□</text:p>
          </table:table-cell>
          <table:table-cell table:style-name="TableCell347">
            <text:p text:style-name="P348"><text:span text:style-name="T349">6.</text:span><text:span text:style-name="T350">個人證件照1</text:span><text:span text:style-name="T351">吋</text:span><text:span text:style-name="T352">及</text:span><text:span text:style-name="T353">生活照</text:span><text:span text:style-name="T354">電子檔</text:span><text:span text:style-name="T355">(製發員工識別證用，請e-mail傳送）</text:span></text:p>
          </table:table-cell>
        </table:table-row>
        <table:table-row table:style-name="TableRow356">
          <table:table-cell table:style-name="TableCell357">
            <text:p text:style-name="P358">□</text:p>
          </table:table-cell>
          <table:table-cell table:style-name="TableCell359">
            <text:p text:style-name="P360">7.玉山銀行封面影本(薪資入帳用)</text:p>
          </table:table-cell>
        </table:table-row>
        <table:table-row table:style-name="TableRow361">
          <table:table-cell table:style-name="TableCell362">
            <text:p text:style-name="P363">□</text:p>
          </table:table-cell>
          <table:table-cell table:style-name="TableCell364">
            <text:p text:style-name="P365">8.參加公務人員退休撫卹基金人員補繳退撫基金費用權益通知書</text:p>
          </table:table-cell>
        </table:table-row>
        <table:table-row table:style-name="TableRow366">
          <table:table-cell table:style-name="TableCell367">
            <text:p text:style-name="P368">□</text:p>
          </table:table-cell>
          <table:table-cell table:style-name="TableCell369">
            <text:p text:style-name="P370"><text:span text:style-name="T371">9</text:span><text:span text:style-name="T372">.</text:span><text:span text:style-name="T373">歷</text:span><text:span text:style-name="T374">次</text:span><text:span text:style-name="T375">離職證明或服務證明</text:span><text:span text:style-name="T376">書</text:span></text:p>
          </table:table-cell>
        </table:table-row>
        <table:table-row table:style-name="TableRow377">
          <table:table-cell table:style-name="TableCell378">
            <text:p text:style-name="P379">□</text:p>
          </table:table-cell>
          <table:table-cell table:style-name="TableCell380">
            <text:p text:style-name="P381">10.歷年派令或敘薪通知書(含改敘)<text:s/></text:p>
          </table:table-cell>
        </table:table-row>
        <table:table-row table:style-name="TableRow382">
          <table:table-cell table:style-name="TableCell383">
            <text:p text:style-name="P384">□</text:p>
          </table:table-cell>
          <table:table-cell table:style-name="TableCell385">
            <text:p text:style-name="P386">11.歷年成績考核通知書</text:p>
          </table:table-cell>
        </table:table-row>
        <table:table-row table:style-name="TableRow387">
          <table:table-cell table:style-name="TableCell388">
            <text:p text:style-name="P389">□</text:p>
          </table:table-cell>
          <table:table-cell table:style-name="TableCell390">
            <text:p text:style-name="P391">12.留職停薪函（無則免附）</text:p>
          </table:table-cell>
        </table:table-row>
        <table:table-row table:style-name="TableRow392">
          <table:table-cell table:style-name="TableCell393">
            <text:p text:style-name="P394">□</text:p>
          </table:table-cell>
          <table:table-cell table:style-name="TableCell395">
            <text:p text:style-name="P396">13.其他證件（如英語檢定、閩南語專長、輔導專長）</text:p>
          </table:table-cell>
        </table:table-row>
        <table:table-row table:style-name="TableRow397">
          <table:table-cell table:style-name="TableCell398">
            <text:p text:style-name="P399">□</text:p>
          </table:table-cell>
          <table:table-cell table:style-name="TableCell400">
            <text:p text:style-name="P401"><text:span text:style-name="T402">1</text:span><text:span text:style-name="T403">4</text:span><text:span text:style-name="T404">.</text:span><text:span text:style-name="T405">退伍令</text:span><text:span text:style-name="T406">及大專集訓證明</text:span><text:span text:style-name="T407">（無則免附）</text:span></text:p>
          </table:table-cell>
        </table:table-row>
        <table:table-row table:style-name="TableRow408">
          <table:table-cell table:style-name="TableCell409">
            <text:p text:style-name="P410">□</text:p>
          </table:table-cell>
          <table:table-cell table:style-name="TableCell411">
            <text:p text:style-name="P412">15.身心障礙手冊（無則免附）</text:p>
          </table:table-cell>
        </table:table-row>
      </table:table>
      <text:p text:style-name="P413">備註：</text:p>
      <text:p text:style-name="P414"><text:span text:style-name="T415">請於</text:span><text:span text:style-name="T416">公</text:span><text:span text:style-name="T417">告指定時間</text:span><text:span text:style-name="T418">前</text:span><text:span text:style-name="T419">先將簡歷表</text:span><text:span text:style-name="T420">電</text:span><text:span text:style-name="T421">子檔</text:span><text:span text:style-name="T422">傳送</text:span><text:span text:style-name="T423">至</text:span><text:span text:style-name="T424">mndarklin0517@mail.jmps.tc.edu.tw</text:span><text:span text:style-name="T425">信箱。</text:span></text:p>
      <text:p text:style-name="P426">本校地址：臺中市大里區練武路67號</text:p>
      <text:p text:style-name="P427"><text:span text:style-name="T428">聯絡電話：</text:span><text:span text:style-name="T429">04-24912342</text:span><text:span text:style-name="T430">分機</text:span><text:span text:style-name="T431">750</text:span><text:span text:style-name="T432"><text:s/></text:span><text:span text:style-name="T433">人事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k.." svg:font-family="標楷體k.." style:font-family-generic="roman" svg:panose-1="2 1 6 9 0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k.." style:font-name-asian="標楷體k.." style:font-name-complex="標楷體k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2756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　　台中市西區大勇國民小學八十九學年度介聘教師資料表　　　填表日期：８９年６月２６日</dc:title>
    <dc:subject/>
    <meta:initial-creator>sanbao</meta:initial-creator>
    <dc:creator>mndarklin0517</dc:creator>
    <meta:creation-date>2024-05-01T02:26:00Z</meta:creation-date>
    <dc:date>2024-05-01T02:26:00Z</dc:date>
    <meta:print-date>2019-05-02T04:0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3" meta:character-count="1626" meta:row-count="11" meta:non-whitespace-character-count="1386"/>
  </office:meta>
</office:document-meta>
</file>