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1.4034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0.1562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1.0333in"/>
    </style:style>
    <style:style style:name="TableColumn14" style:family="table-column">
      <style:table-column-properties style:column-width="0.4083in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0.2451in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236in"/>
    </style:style>
    <style:style style:name="Table7" style:family="table">
      <style:table-properties style:width="6.852in" style:rel-width="93.64%" fo:margin-left="0.0333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32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2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244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381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2701in" fo:keep-together="always"/>
    </style:style>
    <style:style style:name="P7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" style:family="table-row">
      <style:table-row-properties style:min-row-height="0.108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2" style:family="table-row">
      <style:table-row-properties style:min-row-height="0.242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5" style:family="table-row">
      <style:table-row-properties style:min-row-height="0.2423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8" style:family="table-row">
      <style:table-row-properties style:min-row-height="0.249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1" style:family="table-row">
      <style:table-row-properties style:min-row-height="0.201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5" style:family="table-row">
      <style:table-row-properties style:min-row-height="0.327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148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327in" fo:keep-together="always"/>
    </style:style>
    <style:style style:name="P160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812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150%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2812in" fo:keep-together="always"/>
    </style:style>
    <style:style style:name="P186" style:parent-style-name="內文" style:family="paragraph">
      <style:paragraph-properties fo:text-align="start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2812in" fo:keep-together="always"/>
    </style:style>
    <style:style style:name="P198" style:parent-style-name="內文" style:family="paragraph">
      <style:paragraph-properties fo:text-align="start" fo:line-height="15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2812in" fo:keep-together="always"/>
    </style:style>
    <style:style style:name="P210" style:parent-style-name="內文" style:family="paragraph">
      <style:paragraph-properties fo:text-align="start" fo:line-height="150%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3583in" fo:keep-together="always"/>
    </style:style>
    <style:style style:name="P222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3583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39" style:family="table-row">
      <style:table-row-properties style:min-row-height="0.4513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45" style:family="table-row">
      <style:table-row-properties style:min-row-height="0.4513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358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3583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P275" style:parent-style-name="內文" style:family="paragraph">
      <style:paragraph-properties fo:margin-left="-0.1965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color="#000000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150%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fo:text-align="center" fo:line-height="0.2777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0" style:family="table-column">
      <style:table-column-properties style:column-width="0.7493in"/>
    </style:style>
    <style:style style:name="TableColumn301" style:family="table-column">
      <style:table-column-properties style:column-width="6.568in"/>
    </style:style>
    <style:style style:name="Table299" style:family="table">
      <style:table-properties style:width="7.3173in" style:rel-width="100%" fo:margin-left="0in" table:align="center"/>
    </style:style>
    <style:style style:name="TableRow302" style:family="table-row">
      <style:table-row-properties style:min-row-height="0.2895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2895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5395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2833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253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53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63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2277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2451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111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111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111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6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/>
      <style:text-properties style:font-size-complex="12pt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widows="2" fo:orphans="2" fo:line-height="0.2777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沙鹿區沙鹿</text:span><text:span text:style-name="T4">國民小學新進教師審查簡歷</text:span><text:span text:style-name="T5">表</text:span></text:p>
      <text:p text:style-name="P6">□(他縣市)市外介聘 <text:s/>□本市超額教師介聘<text:s/><text:s text:c="2"/>□市內介聘<text:s/><text:s text:c="2"/>□教師甄選<text:s text:c="3"/>□其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□男 <text:s/>□女</text:p>
          </table:table-cell>
          <table:covered-table-cell/>
          <table:covered-table-cell/>
          <table:covered-table-cell/>
          <table:table-cell table:style-name="TableCell28" table:number-columns-spanned="4" table:number-rows-spanned="5">
            <text:p text:style-name="P29"><text:span text:style-name="T30">（相片黏貼處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4">
            <text:p text:style-name="P41">年 <text:s/>月　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6">
            <text:list text:style-name="LFO2" text:continue-numbering="true">
              <text:list-item>
                <text:p text:style-name="P47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：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教師</text:p>
            <text:p text:style-name="P64">證書</text:p>
          </table:table-cell>
          <table:table-cell table:style-name="TableCell65" table:number-columns-spanned="10">
            <text:p text:style-name="P66">□國小普通班 <text:s text:c="5"/>□國小英語專長 <text:s/><text:s text:c="2"/><text:s text:c="3"/>□其他</text:p>
            <text:p text:style-name="P67">□國小特殊教育班 (請勾選□身心障礙類 <text:s text:c="2"/>□資賦優異類)</text:p>
            <text:p text:style-name="P68"><text:span text:style-name="T69">□幼兒園</text:span><text:span text:style-name="T70"><text:s text:c="10"/></text:span><text:span text:style-name="T71">□學前特殊教育</text:span><text:span text:style-name="T72"><text:s/></text:span><text:span text:style-name="T73"><text:s/>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0">
            <text:p text:style-name="P78">日期： <text:s text:c="21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學歷</text:p>
          </table:table-cell>
          <table:table-cell table:style-name="TableCell82" table:number-columns-spanned="3">
            <text:p text:style-name="P83">學校名稱</text:p>
          </table:table-cell>
          <table:covered-table-cell/>
          <table:covered-table-cell/>
          <table:table-cell table:style-name="TableCell84" table:number-columns-spanned="2">
            <text:p text:style-name="P85">系科所【組別】</text:p>
          </table:table-cell>
          <table:covered-table-cell/>
          <table:table-cell table:style-name="TableCell86" table:number-columns-spanned="3">
            <text:p text:style-name="P87">修業年月</text:p>
          </table:table-cell>
          <table:covered-table-cell/>
          <table:covered-table-cell/>
          <table:table-cell table:style-name="TableCell88">
            <text:p text:style-name="P89">畢業</text:p>
          </table:table-cell>
          <table:table-cell table:style-name="TableCell90">
            <text:p text:style-name="P91">肄業</text:p>
          </table:table-cell>
        </table:table-row>
        <table:table-row table:style-name="TableRow92">
          <table:table-cell table:style-name="TableCell93">
            <text:p text:style-name="P94">大學（專）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年 月~ 年 月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0學分班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年 月~ 年 月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碩士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年 月~ 年 月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經歷</text:p>
          </table:table-cell>
          <table:table-cell table:style-name="TableCell134" table:number-columns-spanned="3">
            <text:p text:style-name="P135"><text:span text:style-name="T136">服務學校（機關）</text:span></text:p>
          </table:table-cell>
          <table:covered-table-cell/>
          <table:covered-table-cell/>
          <table:table-cell table:style-name="TableCell137">
            <text:p text:style-name="P138">職別</text:p>
          </table:table-cell>
          <table:table-cell table:style-name="TableCell139">
            <text:p text:style-name="P140">到職日期</text:p>
          </table:table-cell>
          <table:table-cell table:style-name="TableCell141" table:number-columns-spanned="2">
            <text:p text:style-name="P142">離職日期</text:p>
          </table:table-cell>
          <table:covered-table-cell/>
          <table:table-cell table:style-name="TableCell143" table:number-columns-spanned="3">
            <text:p text:style-name="P144">任教科目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代理</text:p>
            <text:p text:style-name="P148">代課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年　月</text:p>
          </table:table-cell>
          <table:table-cell table:style-name="TableCell155" table:number-columns-spanned="2">
            <text:p text:style-name="P156"><text:s text:c="2"/>年　月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年　月</text:p>
          </table:table-cell>
          <table:table-cell table:style-name="TableCell167" table:number-columns-spanned="2">
            <text:p text:style-name="P168"><text:s text:c="2"/>年 <text:s/>月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<text:span text:style-name="T174">正式教師或公務人員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年 <text:s/>月</text:p>
          </table:table-cell>
          <table:table-cell table:style-name="TableCell181" table:number-columns-spanned="2">
            <text:p text:style-name="P182"><text:s text:c="2"/>年　月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年 <text:s/>月</text:p>
          </table:table-cell>
          <table:table-cell table:style-name="TableCell193" table:number-columns-spanned="2">
            <text:p text:style-name="P194"><text:s text:c="2"/>年 <text:s/>月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年 <text:s/>月</text:p>
          </table:table-cell>
          <table:table-cell table:style-name="TableCell205" table:number-columns-spanned="2">
            <text:p text:style-name="P206"><text:s text:c="2"/>年 <text:s/>月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年 <text:s/>月</text:p>
          </table:table-cell>
          <table:table-cell table:style-name="TableCell217" table:number-columns-spanned="2">
            <text:p text:style-name="P218"><text:s text:c="2"/>年 <text:s/>月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0">
            <text:p text:style-name="P224">１.任教師職務共：　　　　　　　年２.曾擔任導師職務：　　　　　　年</text:p>
            <text:p text:style-name="P225"><text:span text:style-name="T226">３</text:span><text:span text:style-name="T227">.</text:span><text:span text:style-name="T228">曾任行政職務</text:span><text:span text:style-name="T229">：</text:span><text:span text:style-name="T230">主任　　　　　年</text:span><text:span text:style-name="T231">、</text:span><text:span text:style-name="T232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曾否留職停薪</text:p>
          </table:table-cell>
          <table:table-cell table:style-name="TableCell236" table:number-columns-spanned="10">
            <text:p text:style-name="P237">□是，期間：<text:s text:c="14"/>原因：</text:p>
            <text:p text:style-name="P23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專長科目或領域</text:span></text:p>
          </table: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兵役情形</text:p>
          </table:table-cell>
          <table:table-cell table:style-name="TableCell248" table:number-columns-spanned="10">
            <text:p text:style-name="內文"><text:span text:style-name="T24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家<text:s text:c="3"/>庭</text:p>
            <text:p text:style-name="P253"><text:span text:style-name="T254">狀</text:span><text:span text:style-name="T255"><text:s text:c="3"/></text:span><text:span text:style-name="T256">況</text:span></text:p>
          </table:table-cell>
          <table:table-cell table:style-name="TableCell257" table:number-columns-spanned="10">
            <text:p text:style-name="P258">□未婚、□<text:s/>己婚：子（ ）人、女（ ）人</text:p>
            <text:p text:style-name="P259"><text:span text:style-name="T260">配偶任職公職單位：</text:span><text:span text:style-name="T261"><text:s text:c="12"/></text:span><text:span text:style-name="T262"><text:s text:c="2"/></text:span></text:p>
            <text:p text:style-name="P263"><text:span text:style-name="T264">健保人數</text:span><text:span text:style-name="T265">（ <text:s text:c="2"/>）</text:span><text:span text:style-name="T266">人</text:span><text:span text:style-name="T267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備註</text:p>
          </table:table-cell>
          <table:table-cell table:style-name="TableCell271" table:number-columns-spanned="10">
            <text:p text:style-name="P272">1.是否領有身心障礙手冊：□是、否□2.是否具原住民身份：□是、□否</text:p>
            <text:p text:style-name="P273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本人並無下列情事（1）教師法第14條第一項各款情事之一者。（2）涉校園性侵害或性騷擾事件尚在調查階段者。（3）已進入不適任教師處理流程輔導期及評議期者。</text:p>
      <text:p text:style-name="P275"><text:span text:style-name="T276"><text:s text:c="4"/></text:span><text:span text:style-name="T277">●是否具雙重國籍：</text:span><text:span text:style-name="T278">□是 <text:s text:c="5"/>□否</text:span><text:span text:style-name="T279">。</text:span><text:span text:style-name="T280"><text:s text:c="8"/></text:span><text:span text:style-name="T281">●是否有兼職之情事：</text:span><text:span text:style-name="T282">□是 <text:s text:c="3"/>□否</text:span><text:span text:style-name="T283">。</text:span></text:p>
      <text:p text:style-name="P284"/>
      <text:soft-page-break/>
      <text:p text:style-name="P285"><text:span text:style-name="T286"><text:s/></text:span><text:span text:style-name="T287">教師親筆簽名：</text:span><text:span text:style-name="T288"><text:s text:c="17"/></text:span><text:span text:style-name="T289"><text:s text:c="3"/></text:span><text:span text:style-name="T290"><text:s text:c="4"/></text:span><text:span text:style-name="T291">年 <text:s text:c="3"/>月 <text:s text:c="4"/>日</text:span></text:p>
      <text:p text:style-name="P292"><text:span text:style-name="T293">臺中市</text:span><text:span text:style-name="T294">沙鹿區沙鹿</text:span><text:span text:style-name="T295">國民小學</text:span><text:span text:style-name="T296">聘任審查通知書</text:span></text:p>
      <text:p text:style-name="P297"/>
      <text:p text:style-name="P298">臺端為分發本校聘任建議名單，請檢具相關證件正本依序排列於指定時間報到，請於勾選欄位中以“ˇ”勾選：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勾選</text:p>
          </table:table-cell>
          <table:table-cell table:style-name="TableCell305">
            <text:p text:style-name="P306">證 <text:s text:c="5"/>件 <text:s text:c="5"/>名 <text:s text:c="5"/>稱</text:p>
          </table:table-cell>
        </table:table-row>
        <table:table-row table:style-name="TableRow307">
          <table:table-cell table:style-name="TableCell308">
            <text:p text:style-name="P309">□</text:p>
          </table:table-cell>
          <table:table-cell table:style-name="TableCell310">
            <text:p text:style-name="P311">參加審查簡歷表</text:p>
          </table:table-cell>
        </table:table-row>
        <table:table-row table:style-name="TableRow312">
          <table:table-cell table:style-name="TableCell313">
            <text:p text:style-name="P314">□</text:p>
          </table:table-cell>
          <table:table-cell table:style-name="TableCell315">
            <text:p text:style-name="P316">大專院校以上畢業證書</text:p>
            <text:p text:style-name="P317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18">
          <table:table-cell table:style-name="TableCell319">
            <text:p text:style-name="P320">□</text:p>
          </table:table-cell>
          <table:table-cell table:style-name="TableCell321">
            <text:p text:style-name="P322">合格教師證書</text:p>
          </table:table-cell>
        </table:table-row>
        <table:table-row table:style-name="TableRow323">
          <table:table-cell table:style-name="TableCell324">
            <text:p text:style-name="P325">□</text:p>
          </table:table-cell>
          <table:table-cell table:style-name="TableCell326">
            <text:p text:style-name="P327">身分證</text:p>
          </table:table-cell>
        </table:table-row>
        <table:table-row table:style-name="TableRow328">
          <table:table-cell table:style-name="TableCell329">
            <text:p text:style-name="P330">□</text:p>
          </table:table-cell>
          <table:table-cell table:style-name="TableCell331">
            <text:p text:style-name="P332">歷年派令或敘薪通知書(含改敘)</text:p>
          </table:table-cell>
        </table:table-row>
        <table:table-row table:style-name="TableRow333">
          <table:table-cell table:style-name="TableCell334">
            <text:p text:style-name="P335">□</text:p>
          </table:table-cell>
          <table:table-cell table:style-name="TableCell336">
            <text:p text:style-name="P337"><text:span text:style-name="T338">歷年成績考核通知書</text:span></text:p>
          </table:table-cell>
        </table:table-row>
        <table:table-row table:style-name="TableRow339">
          <table:table-cell table:style-name="TableCell340">
            <text:p text:style-name="P341">□</text:p>
          </table:table-cell>
          <table:table-cell table:style-name="TableCell342">
            <text:p text:style-name="P343">歷年離職證明(或離職時開給之服務證明)</text:p>
          </table:table-cell>
        </table:table-row>
        <table:table-row table:style-name="TableRow344">
          <table:table-cell table:style-name="TableCell345">
            <text:p text:style-name="P346">□</text:p>
          </table:table-cell>
          <table:table-cell table:style-name="TableCell347">
            <text:p text:style-name="P348">代理年資證明文件、退伍令、身心障礙手冊、留職停薪函（無則免附）</text:p>
          </table:table-cell>
        </table:table-row>
        <table:table-row table:style-name="TableRow349">
          <table:table-cell table:style-name="TableCell350">
            <text:p text:style-name="P351">□</text:p>
          </table:table-cell>
          <table:table-cell table:style-name="TableCell352">
            <text:p text:style-name="P353">全戶戶籍謄本或戶口名簿</text:p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>
            <text:p text:style-name="P358">個人證件照一份電子檔(請e-mail傳送）</text:p>
          </table:table-cell>
        </table:table-row>
        <table:table-row table:style-name="TableRow359">
          <table:table-cell table:style-name="TableCell360">
            <text:p text:style-name="P361">□</text:p>
          </table:table-cell>
          <table:table-cell table:style-name="TableCell362">
            <text:p text:style-name="P363">其他證件（如英語檢定、閩南語專長、輔導專長、著作、研究、獎勵等）</text:p>
          </table:table-cell>
        </table:table-row>
        <table:table-row table:style-name="TableRow364">
          <table:table-cell table:style-name="TableCell365">
            <text:p text:style-name="P366">□</text:p>
          </table:table-cell>
          <table:table-cell table:style-name="TableCell367">
            <text:p text:style-name="P368">台新銀行封面影本(此為本校薪轉戶請盡速開立)</text:p>
          </table:table-cell>
        </table:table-row>
      </table:table>
      <text:p text:style-name="P369">備註：</text:p>
      <text:p text:style-name="P370"><text:span text:style-name="T371">1.</text:span><text:span text:style-name="T372">請於</text:span><text:span text:style-name="T373">5</text:span><text:span text:style-name="T374">月</text:span><text:span text:style-name="T375">3</text:span><text:span text:style-name="T376">日</text:span><text:span text:style-name="T377">9</text:span><text:span text:style-name="T378">點</text:span><text:span text:style-name="T379">前</text:span><text:span text:style-name="T380">先將簡歷表</text:span><text:span text:style-name="T381">e-</text:span><text:span text:style-name="T382">mail至</text:span><text:span text:style-name="T383">skjh30326@</text:span><text:span text:style-name="T384">gmail.com</text:span><text:span text:style-name="T385">信箱。</text:span></text:p>
      <text:p text:style-name="P386">2.審查時間若有異動，將隨時通知介聘教師。<text:s/></text:p>
      <text:p text:style-name="P387"/>
      <text:p text:style-name="P388">本校地址：臺中市沙鹿區中正街3號</text:p>
      <text:p text:style-name="P389">聯絡電話：（04）26625014<text:s/></text:p>
      <text:p text:style-name="P390"><text:span text:style-name="T391">如有任何疑義請隨時致電本室或留言</text:span><text:span text:style-name="T392">(04-26625014</text:span><text:span text:style-name="T393">轉</text:span><text:span text:style-name="T394">114</text:span><text:span text:style-name="T395">)</text:span><text:span text:style-name="T396"><text:s/></text:span><text:span text:style-name="T397">姚主任</text:span><text:span text:style-name="T398"><text:s text:c="2"/></text:span><text:span text:style-name="T399"><text:s text:c="3"/></text:span></text:p>
      <text:p text:style-name="內文"><text:span text:style-name="T400"><text:s text:c="13"/>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4-05-01T06:25:00Z</meta:creation-date>
    <dc:date>2024-05-01T06:25:00Z</dc:date>
    <meta:print-date>2020-05-05T01:1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3" meta:row-count="11" meta:non-whitespace-character-count="1324"/>
  </office:meta>
</office:document-meta>
</file>