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13in" fo:text-indent="0.19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margin-top="0.125in" fo:text-indent="0.2131in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2708in"/>
    </style:style>
    <style:style style:name="TableColumn16" style:family="table-column">
      <style:table-column-properties style:column-width="0.9972in"/>
    </style:style>
    <style:style style:name="TableColumn17" style:family="table-column">
      <style:table-column-properties style:column-width="0.8263in"/>
    </style:style>
    <style:style style:name="TableColumn18" style:family="table-column">
      <style:table-column-properties style:column-width="0.7486in"/>
    </style:style>
    <style:style style:name="TableColumn19" style:family="table-column">
      <style:table-column-properties style:column-width="0.2263in"/>
    </style:style>
    <style:style style:name="TableColumn20" style:family="table-column">
      <style:table-column-properties style:column-width="0.3645in"/>
    </style:style>
    <style:style style:name="TableColumn21" style:family="table-column">
      <style:table-column-properties style:column-width="0.9347in"/>
    </style:style>
    <style:style style:name="TableColumn22" style:family="table-column">
      <style:table-column-properties style:column-width="0.1479in"/>
    </style:style>
    <style:style style:name="TableColumn23" style:family="table-column">
      <style:table-column-properties style:column-width="1.3777in"/>
    </style:style>
    <style:style style:name="Table11" style:family="table">
      <style:table-properties style:width="6.8902in" fo:margin-left="0.2166in" table:align="left"/>
    </style:style>
    <style:style style:name="TableRow24" style:family="table-row">
      <style:table-row-properties style:min-row-height="0.520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4875in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-0.0138in" style:letter-kerning="false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right="-0.018in"/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6222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3pt" style:font-size-asian="13pt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 fo:margin-top="0.125in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525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618in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line-height="0.2916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7479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text-align="justify" fo:margin-top="0.0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ableRow111" style:family="table-row">
      <style:table-row-properties style:min-row-height="0.2368in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798in" fo:keep-together="always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798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798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2798in" fo:keep-together="always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0.2798in" fo:keep-together="always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P175" style:parent-style-name="內文" style:family="paragraph"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798in" fo:keep-together="always"/>
    </style:style>
    <style:style style:name="P185" style:parent-style-name="內文" style:family="paragraph">
      <style:text-properties style:font-name="標楷體" style:font-name-asian="標楷體" fo:font-size="13pt" style:font-size-asian="13pt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195" style:family="table-row">
      <style:table-row-properties style:min-row-height="0.2798in" fo:keep-together="always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P197" style:parent-style-name="內文" style:family="paragraph"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206" style:family="table-row">
      <style:table-row-properties style:min-row-height="0.2798in" fo:keep-together="always"/>
    </style:style>
    <style:style style:name="P207" style:parent-style-name="內文" style:family="paragraph">
      <style:text-properties style:font-name="標楷體" style:font-name-asian="標楷體" fo:font-size="13pt" style:font-size-asian="13pt"/>
    </style:style>
    <style:style style:name="P208" style:parent-style-name="內文" style:family="paragraph">
      <style:text-properties style:font-name="標楷體" style:font-name-asian="標楷體" fo:font-size="13pt" style:font-size-asian="13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194in"/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fo:line-height="0.25in"/>
      <style:text-properties style:font-name="標楷體" style:font-name-asian="標楷體" fo:font-size="13pt" style:font-size-asian="13pt"/>
    </style:style>
    <style:style style:name="TableRow217" style:family="table-row">
      <style:table-row-properties style:min-row-height="0.9618in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916in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justify" fo:line-height="0.2916in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內文" style:family="paragraph">
      <style:paragraph-properties fo:line-height="0.2916in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4243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 fo:font-size="13pt" style:font-size-asian="13pt"/>
    </style:style>
    <style:style style:name="TableRow267" style:family="table-row">
      <style:table-row-properties style:min-row-height="0.4243in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272" style:parent-style-name="預設段落字型" style:family="text">
      <style:text-properties style:font-name="標楷體" style:font-name-asian="標楷體" fo:font-size="13pt" style:font-size-asian="13pt"/>
    </style:style>
    <style:style style:name="T27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74" style:family="table-row">
      <style:table-row-properties style:min-row-height="1.4222in" fo:keep-together="always"/>
    </style:style>
    <style:style style:name="TableCell27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line-height="0.2222in"/>
      <style:text-properties style:font-name="標楷體" style:font-name-asian="標楷體"/>
    </style:style>
    <style:style style:name="P277" style:parent-style-name="內文" style:family="paragraph">
      <style:paragraph-properties fo:line-height="0.2222in"/>
      <style:text-properties style:font-name="標楷體" style:font-name-asian="標楷體"/>
    </style:style>
    <style:style style:name="P278" style:parent-style-name="內文" style:family="paragraph">
      <style:paragraph-properties fo:line-height="0.2222in"/>
      <style:text-properties style:font-name="標楷體" style:font-name-asian="標楷體"/>
    </style:style>
    <style:style style:name="P279" style:parent-style-name="內文" style:family="paragraph">
      <style:paragraph-properties fo:line-height="0.2222in"/>
      <style:text-properties style:font-name="標楷體" style:font-name-asian="標楷體"/>
    </style:style>
    <style:style style:name="P280" style:parent-style-name="內文" style:family="paragraph">
      <style:paragraph-properties fo:margin-right="-0.1166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margin-left="0.1958in" fo:margin-right="-0.1in" fo:text-indent="-0.0006in">
        <style:tab-stops/>
      </style:paragraph-properties>
    </style:style>
  </office:automatic-styles>
  <office:body>
    <office:text text:use-soft-page-breaks="true">
      <text:p text:style-name="P1">臺中市大里區崇光國民小學新進教師審查簡歷表</text:p>
      <text:p text:style-name="P2"><text:span text:style-name="T3">□市</text:span><text:span text:style-name="T4">內</text:span><text:span text:style-name="T5">介聘 <text:s/>□市</text:span><text:span text:style-name="T6">外</text:span><text:span text:style-name="T7">介聘 <text:s/>□超額教師介聘 <text:s/>□本市教</text:span><text:span text:style-name="T8">師</text:span><text:span text:style-name="T9">甄選 <text:s/>□其它</text:span><text:span text:style-name="T10"><text:s text:c="8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姓 <text:s text:c="3"/>名</text:span></text:p>
          </table:table-cell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　　別</text:p>
          </table:table-cell>
          <table:covered-table-cell/>
          <table:table-cell table:style-name="TableCell32" table:number-columns-spanned="3">
            <text:p text:style-name="P33"><text:span text:style-name="T34">□男</text:span><text:span text:style-name="T35"> □女</text:span></text:p>
          </table:table-cell>
          <table:covered-table-cell/>
          <table:covered-table-cell/>
          <table:table-cell table:style-name="TableCell36" table:number-rows-spanned="4">
            <text:p text:style-name="P37">照片粘貼處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身分證字號</text:span>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出生日期</text:p>
          </table:table-cell>
          <table:covered-table-cell/>
          <table:table-cell table:style-name="TableCell46" table:number-columns-spanned="3">
            <text:p text:style-name="P47"><text:s/>年 <text:s/><text:s/>月<text:s text:c="3"/>日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<text:span text:style-name="T52">婚姻狀況</text:span></text:p>
          </table:table-cell>
          <table:covered-table-cell/>
          <table:table-cell table:style-name="TableCell53" table:number-columns-spanned="3">
            <text:p text:style-name="P54"><text:span text:style-name="T55">□已婚</text:span><text:span text:style-name="T56"><text:s/></text:span><text:span text:style-name="T57">□未婚</text:span></text:p>
          </table:table-cell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 table:number-columns-spanned="5">
            <text:p text:style-name="P61"><text:span text:style-name="T62">電話</text:span><text:span text:style-name="T63">：(</text:span><text:span text:style-name="T64"><text:s text:c="3"/></text:span><text:span text:style-name="T65">)</text:span></text:p>
            <text:p text:style-name="P66">手機：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2">
            <text:p text:style-name="P70"><text:span text:style-name="T71">通訊地址</text:span></text:p>
          </table:table-cell>
          <table:covered-table-cell/>
          <table:table-cell table:style-name="TableCell72" table:number-columns-spanned="9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<text:span text:style-name="T78">學</text:span><text:span text:style-name="T79">　　</text:span><text:span text:style-name="T80">歷</text:span></text:p>
          </table:table-cell>
          <table:covered-table-cell/>
          <table:table-cell table:style-name="TableCell81" table:number-columns-spanned="5">
            <text:p text:style-name="P82">大 <text:s/>學：</text:p>
            <text:p text:style-name="P83">研究所：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教師證書</text:span></text:p>
          </table:table-cell>
          <table:covered-table-cell/>
          <table:table-cell table:style-name="TableCell92" table:number-columns-spanned="10">
            <text:p text:style-name="P93"><text:span text:style-name="T94">□國小普通班，專長</text:span><text:span text:style-name="T95"><text:s text:c="5"/></text:span><text:span text:style-name="T96"><text:s text:c="3"/></text:span><text:span text:style-name="T97"><text:s text:c="4"/></text:span><text:span text:style-name="T98">、</text:span><text:span text:style-name="T99"><text:s text:c="4"/></text:span><text:span text:style-name="T100"><text:s/></text:span><text:span text:style-name="T101"><text:s/></text:span><text:span text:style-name="T102"><text:s/></text:span><text:span text:style-name="T103"><text:s text:c="5"/></text:span><text:span text:style-name="T104"><text:s/></text:span><text:span text:style-name="T105"><text:s/>□幼兒園</text:span><text:span text:style-name="T106">　</text:span></text:p>
            <text:p text:style-name="P107"><text:span text:style-name="T108">□國小特殊教育班 (□身心障礙類 □資賦優異類) <text:s/>□其他</text:span><text:span text:style-name="T109"><text:s text:c="17"/></text:span><text:span text:style-name="T1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10">
            <text:p text:style-name="P113">經歷</text:p>
          </table:table-cell>
          <table:table-cell table:style-name="TableCell114" table:number-rows-spanned="4">
            <text:p text:style-name="P115">代</text:p>
            <text:p text:style-name="P116">理</text:p>
            <text:p text:style-name="P117">代</text:p>
            <text:p text:style-name="P118">課</text:p>
          </table:table-cell>
          <table:table-cell table:style-name="TableCell119" table:number-columns-spanned="5">
            <text:p text:style-name="P120">服務學校(機關)名稱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到職日期</text:p>
          </table:table-cell>
          <table:covered-table-cell/>
          <table:covered-table-cell/>
          <table:table-cell table:style-name="TableCell123" table:number-columns-spanned="2">
            <text:p text:style-name="P124">離職日期</text:p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 table:number-columns-spanned="2">
            <text:p text:style-name="P129">1</text:p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>
            <text:p text:style-name="P133"><text:s text:c="5"/>年月日</text:p>
          </table:table-cell>
          <table:covered-table-cell/>
          <table:covered-table-cell/>
          <table:table-cell table:style-name="TableCell134" table:number-columns-spanned="2">
            <text:p text:style-name="P135"><text:s text:c="5"/>年月日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 table:number-columns-spanned="2">
            <text:p text:style-name="P140">2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<text:s text:c="5"/>年月日</text:p>
          </table:table-cell>
          <table:covered-table-cell/>
          <table:covered-table-cell/>
          <table:table-cell table:style-name="TableCell145" table:number-columns-spanned="2">
            <text:p text:style-name="P146"><text:s text:c="5"/>年月日</text:p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3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3">
            <text:p text:style-name="P155"><text:s text:c="5"/>年月日</text:p>
          </table:table-cell>
          <table:covered-table-cell/>
          <table:covered-table-cell/>
          <table:table-cell table:style-name="TableCell156" table:number-columns-spanned="2">
            <text:p text:style-name="P157"><text:s text:c="5"/>年月日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6">
            <text:p text:style-name="P161">正</text:p>
            <text:p text:style-name="P162">式</text:p>
            <text:p text:style-name="P163">人</text:p>
            <text:p text:style-name="P164">員</text:p>
          </table:table-cell>
          <table:table-cell table:style-name="TableCell165" table:number-columns-spanned="2">
            <text:p text:style-name="P166">1</text:p>
          </table:table-cell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<text:s text:c="5"/>年月日</text:p>
          </table:table-cell>
          <table:covered-table-cell/>
          <table:covered-table-cell/>
          <table:table-cell table:style-name="TableCell171" table:number-columns-spanned="2">
            <text:p text:style-name="P172"><text:s text:c="5"/>年月日</text:p>
          </table:table-cell>
          <table:covered-table-cell/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2">
            <text:p text:style-name="P177">2</text:p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><text:s text:c="5"/>年月日</text:p>
          </table:table-cell>
          <table:covered-table-cell/>
          <table:covered-table-cell/>
          <table:table-cell table:style-name="TableCell182" table:number-columns-spanned="2">
            <text:p text:style-name="P183"><text:s text:c="5"/>年月日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2">
            <text:p text:style-name="P188">3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<text:s text:c="5"/>年月日</text:p>
          </table:table-cell>
          <table:covered-table-cell/>
          <table:covered-table-cell/>
          <table:table-cell table:style-name="TableCell193" table:number-columns-spanned="2">
            <text:p text:style-name="P194"><text:s text:c="5"/>年月日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 table:number-columns-spanned="2">
            <text:p text:style-name="P199">4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3">
            <text:p text:style-name="P203"><text:s text:c="5"/>年月日</text:p>
          </table:table-cell>
          <table:covered-table-cell/>
          <table:covered-table-cell/>
          <table:table-cell table:style-name="TableCell204" table:number-columns-spanned="2">
            <text:p text:style-name="P205"><text:s text:c="5"/>年月日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2">
            <text:p text:style-name="P210">5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3">
            <text:p text:style-name="P214"><text:s text:c="5"/>年月日</text:p>
          </table:table-cell>
          <table:covered-table-cell/>
          <table:covered-table-cell/>
          <table:table-cell table:style-name="TableCell215" table:number-columns-spanned="2">
            <text:p text:style-name="P216"><text:s text:c="5"/>年月日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covered-table-cell>
            <text:p text:style-name="P219"/>
          </table:covered-table-cell>
          <table:table-cell table:style-name="TableCell220" table:number-columns-spanned="10">
            <text:p text:style-name="P221"><text:span text:style-name="T222">1.任教師職務共</text:span><text:span text:style-name="T223"><text:s/></text:span><text:span text:style-name="T224"><text:s text:c="3"/></text:span><text:span text:style-name="T225"><text:s/></text:span><text:span text:style-name="T226"><text:s/></text:span><text:span text:style-name="T227"><text:s/></text:span><text:span text:style-name="T228"><text:s/></text:span><text:span text:style-name="T229">年</text:span><text:span text:style-name="T230">，留職停薪</text:span><text:span text:style-name="T231"><text:s/></text:span><text:span text:style-name="T232"><text:s text:c="8"/></text:span><text:span text:style-name="T233">年</text:span></text:p>
            <text:p text:style-name="P234"><text:span text:style-name="T235">2.曾擔任導師職務</text:span><text:span text:style-name="T236"><text:s/></text:span><text:span text:style-name="T237"><text:s text:c="4"/></text:span><text:span text:style-name="T238"><text:s/></text:span><text:span text:style-name="T239"><text:s/></text:span><text:span text:style-name="T240"><text:s text:c="2"/></text:span><text:span text:style-name="T241">年</text:span></text:p>
            <text:p text:style-name="P242"><text:span text:style-name="T243">3.曾任行政職務</text:span><text:span text:style-name="T244">：</text:span><text:span text:style-name="T245">主任</text:span><text:span text:style-name="T246"><text:s text:c="3"/></text:span><text:span text:style-name="T247"><text:s/></text:span><text:span text:style-name="T248"><text:s/></text:span><text:span text:style-name="T249"><text:s/></text:span><text:span text:style-name="T250"><text:s text:c="2"/></text:span><text:span text:style-name="T251">年</text:span><text:span text:style-name="T252">、</text:span><text:span text:style-name="T253">組長</text:span><text:span text:style-name="T254"><text:s/></text:span><text:span text:style-name="T255"><text:s/></text:span><text:span text:style-name="T256"><text:s/></text:span><text:span text:style-name="T257"><text:s/></text:span><text:span text:style-name="T258"><text:s text:c="3"/></text:span><text:span text:style-name="T259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兵役情形</text:p>
          </table:table-cell>
          <table:covered-table-cell/>
          <table:covered-table-cell/>
          <table:table-cell table:style-name="TableCell263" table:number-columns-spanned="9">
            <text:p text:style-name="內文"><text:span text:style-name="T264">□已退役 □未服兵役 □服役中 □免服兵役 (</text:span><text:span text:style-name="T265">請</text:span><text:span text:style-name="T266">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備 <text:s text:c="3"/>註</text:p>
          </table:table-cell>
          <table:covered-table-cell/>
          <table:covered-table-cell/>
          <table:table-cell table:style-name="TableCell270" table:number-columns-spanned="9">
            <text:p text:style-name="內文"><text:span text:style-name="T271">□具儲訓合格主任資格 □其他</text:span><text:span text:style-name="T272">(簡略說明)</text:span><text:span text:style-name="T273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本人並無下列情事：</text:p>
            <text:p text:style-name="P277">（1）教師法第14條第1項各款及教育人員任用條例第31條、第33條各款情事之一者。</text:p>
            <text:p text:style-name="P278">（2）涉校園性侵害或性騷擾事件尚在調查階段者。</text:p>
            <text:p text:style-name="P279">（3）已進入不適任教師處理流程輔導期者。</text:p>
            <text:p text:style-name="P280"><text:span text:style-name="T281"><text:s text:c="24"/></text:span><text:span text:style-name="T282"><text:s text:c="2"/></text:span><text:span text:style-name="T283">教師簽名：</text:span><text:span text:style-name="T284"><text:s text:c="10"/></text:span><text:span text:style-name="T285"><text:s/></text:span><text:span text:style-name="T286"><text:s text:c="4"/></text:span><text:span text:style-name="T287"><text:s text:c="2"/></text:span><text:span text:style-name="T288"><text:s/></text:span><text:span text:style-name="T289"><text:s/></text:span><text:span text:style-name="T290"><text:s text:c="2"/></text:span><text:span text:style-name="T291">年<text:s/></text:span><text:span text:style-name="T292"><text:s/></text:span><text:span text:style-name="T293"><text:s/></text:span><text:span text:style-name="T294"><text:s/>月</text:span><text:span text:style-name="T295"><text:s/></text:span><text:span text:style-name="T296"><text:s text:c="3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Windows 使用者</dc:creator>
    <meta:creation-date>2024-05-01T09:40:00Z</meta:creation-date>
    <dc:date>2024-05-01T09:40:00Z</dc:date>
    <meta:print-date>2024-05-01T09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1" meta:row-count="6" meta:non-whitespace-character-count="734"/>
  </office:meta>
</office:document-meta>
</file>