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1.2486in" style:use-optimal-column-width="false"/>
    </style:style>
    <style:style style:name="Table3" style:family="table">
      <style:table-properties style:width="8.2729in" fo:margin-left="-0.1638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259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88" style:family="table-row">
      <style:table-row-properties style:min-row-height="0.096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67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805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111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top="0.0833in" fo:margin-bottom="0.0833in" fo:line-height="0.1111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 style:min-row-height="0.3527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868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472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3187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38" style:family="table-row">
      <style:table-row-properties style:min-row-height="0.3354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52" style:family="table-row">
      <style:table-row-properties style:min-row-height="0.3548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423in"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row-height="0.2131in" style:use-optimal-row-height="false" fo:keep-together="always"/>
    </style:style>
    <style:style style:name="TableCell35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54" style:family="table-row">
      <style:table-row-properties style:min-row-height="0.3437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P359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2.8465in" style:use-optimal-row-height="false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 fo:margin-left="0.75in" fo:margin-right="0.1479in" fo:text-indent="-0.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color="#FF0000" style:font-size-complex="12pt"/>
    </style:style>
    <style:style style:name="T396" style:parent-style-name="預設段落字型" style:family="text">
      <style:text-properties style:font-name="標楷體" style:font-name-asian="標楷體" fo:color="#FF0000" style:font-size-complex="12pt"/>
    </style:style>
    <style:style style:name="T397" style:parent-style-name="預設段落字型" style:family="text">
      <style:text-properties style:font-name="標楷體" style:font-name-asian="標楷體" fo:color="#FF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line-height-at-least="0in" fo:margin-left="0.3652in" fo:margin-right="0.1479in" fo:text-indent="-0.365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color="#FF0000" style:font-size-complex="12pt"/>
    </style:style>
    <style:style style:name="T415" style:parent-style-name="預設段落字型" style:family="text">
      <style:text-properties style:font-name="標楷體" style:font-name-asian="標楷體" fo:color="#FF0000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417" style:parent-style-name="預設段落字型" style:family="text">
      <style:text-properties style:font-name="標楷體" style:font-name-asian="標楷體" fo:color="#FF0000" style:font-size-complex="12pt"/>
    </style:style>
    <style:style style:name="T418" style:parent-style-name="預設段落字型" style:family="text">
      <style:text-properties style:font-name="標楷體" style:font-name-asian="標楷體" fo:color="#FF0000" style:font-size-complex="12pt"/>
    </style:style>
    <style:style style:name="T419" style:parent-style-name="預設段落字型" style:family="text">
      <style:text-properties style:font-name="標楷體" style:font-name-asian="標楷體" fo:color="#FF0000" style:font-size-complex="12pt"/>
    </style:style>
    <style:style style:name="T420" style:parent-style-name="預設段落字型" style:family="text">
      <style:text-properties style:font-name="標楷體" style:font-name-asian="標楷體" fo:color="#FF0000" style:font-size-complex="12pt"/>
    </style:style>
    <style:style style:name="T421" style:parent-style-name="預設段落字型" style:family="text">
      <style:text-properties style:font-name="標楷體" style:font-name-asian="標楷體" fo:color="#FF0000" style:font-size-complex="12pt"/>
    </style:style>
    <style:style style:name="T422" style:parent-style-name="預設段落字型" style:family="text">
      <style:text-properties style:font-name="標楷體" style:font-name-asian="標楷體" fo:color="#FF0000" style:font-size-complex="12pt"/>
    </style:style>
    <style:style style:name="T423" style:parent-style-name="預設段落字型" style:family="text">
      <style:text-properties style:font-name="標楷體" style:font-name-asian="標楷體" fo:color="#FF0000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style:line-height-at-least="0in" fo:margin-left="0.3666in" fo:margin-right="0.1479in" fo:text-indent="-0.3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烏日區僑仁國民小學新進教師簡歷表</text:p>
      <text:p text:style-name="P2">□市內介聘 <text:s text:c="2"/>□市外介聘 <text:s text:c="2"/>□教師甄選 <text:s text:c="2"/>□代理教師甄選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身分證字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薪點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6">
            <text:p text:style-name="P56">籍<text:s text:c="3"/>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初任公職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 text:c="2"/></text:p>
          </table:table-cell>
        </table:table-row>
        <table:table-row table:style-name="TableRow65">
          <table:table-cell table:style-name="TableCell66" table:number-rows-spanned="3">
            <text:p text:style-name="P67">電話</text:p>
          </table:table-cell>
          <table:table-cell table:style-name="TableCell68" table:number-columns-spanned="7">
            <text:p text:style-name="P69"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 table:number-rows-spanned="3">
            <text:p text:style-name="P71">曾否留職停薪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□是 <text:s text:c="4"/>□否</text:p>
            <text:p text:style-name="內文"><text:span text:style-name="T74">(</text:span><text:span text:style-name="T75">期間</text:span><text:span text:style-name="T76">)</text:span><text:span text:style-name="T77">：</text:span></text:p>
            <text:p text:style-name="內文"><text:span text:style-name="T78">(</text:span><text:span text:style-name="T79">原因</text:span><text:span text:style-name="T80">)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緊急聯絡人</text:span><text:span text:style-name="T85">(關係)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<text:span text:style-name="T96">緊急連絡人電話</text:span><text:span text:style-name="T97">(手機)</text:span></text:p>
          </table:table-cell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Li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婚姻狀況</text:p>
          </table:table-cell>
          <table:table-cell table:style-name="TableCell111" table:number-columns-spanned="7">
            <text:p text:style-name="P112">□已婚<text:s text:c="2"/>□未婚</text:p>
            <text:p text:style-name="P11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4">
            <text:p text:style-name="P117">戶籍地址：</text:p>
            <text:p text:style-name="P11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學歷</text:p>
          </table:table-cell>
          <table:table-cell table:style-name="TableCell122" table:number-columns-spanned="17">
            <text:p text:style-name="P123">1.大學及科系：</text:p>
            <text:p text:style-name="P124"><text:span text:style-name="T125">2</text:span><text:span text:style-name="T126">.</text:span><text:span text:style-name="T127">研究所及科系</text:span><text:span text:style-name="T1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E-mail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/>
            <text:p text:style-name="P136">最近五年考核</text:p>
          </table:table-cell>
          <table:table-cell table:style-name="TableCell137">
            <text:p text:style-name="P138">年度</text:p>
          </table:table-cell>
          <table:table-cell table:style-name="TableCell139" table:number-columns-spanned="4">
            <text:p text:style-name="P140">考核結果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年度</text:p>
          </table:table-cell>
          <table:covered-table-cell/>
          <table:table-cell table:style-name="TableCell143" table:number-columns-spanned="3">
            <text:p text:style-name="P144">考核結果</text:p>
          </table:table-cell>
          <table:covered-table-cell/>
          <table:covered-table-cell/>
          <table:table-cell table:style-name="TableCell145" table:number-columns-spanned="4">
            <text:p text:style-name="P146">年度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考核結果</text:p>
          </table:table-cell>
          <table:covered-table-cell/>
          <table:covered-table-cell/>
          <table:table-cell table:style-name="TableCell149" table:number-columns-spanned="2" table:number-rows-spanned="3">
            <text:p text:style-name="P150">合格</text:p>
            <text:p text:style-name="內文"><text:span text:style-name="T151">教師證</text:span><text:span text:style-name="T152">登記科目</text:span></text:p>
          </table:table-cell>
          <table:covered-table-cell/>
          <table:table-cell table:style-name="TableCell153" table:number-columns-spanned="8" table:number-rows-spanned="3">
            <text:p text:style-name="P154">□國小普通班<text:s/></text:p>
            <text:p text:style-name="P155">□國小英語專長</text:p>
            <text:p text:style-name="P156">□國小特殊教育班</text:p>
            <text:p text:style-name="P157"><text:s text:c="3"/>□身心障礙類□資賦優異類</text:p>
            <text:p text:style-name="內文"><text:span text:style-name="T158">□幼兒園 <text:s/></text:span><text:span text:style-name="T159">□</text:span><text:span text:style-name="T160">其他(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0</text:p>
          </table:table-cell>
          <table:table-cell table:style-name="TableCell165" table:number-columns-spanned="4">
            <text:p text:style-name="P166"><text:span text:style-name="T167">四條</text:span><text:span text:style-name="T168"><text:s text:c="2"/></text:span><text:span text:style-name="T169">款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109</text:p>
          </table:table-cell>
          <table:covered-table-cell/>
          <table:table-cell table:style-name="TableCell172" table:number-columns-spanned="3">
            <text:p text:style-name="P173"><text:span text:style-name="T174">四條</text:span><text:span text:style-name="T175"><text:s text:c="2"/></text:span><text:span text:style-name="T176">款</text:span></text:p>
          </table:table-cell>
          <table:covered-table-cell/>
          <table:covered-table-cell/>
          <table:table-cell table:style-name="TableCell177" table:number-columns-spanned="4">
            <text:p text:style-name="P178">108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四條</text:span><text:span text:style-name="T182"><text:s text:c="2"/></text:span><text:span text:style-name="T183">款</text:span>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7</text:p>
          </table:table-cell>
          <table:table-cell table:style-name="TableCell190" table:number-columns-spanned="4">
            <text:p text:style-name="P191"><text:span text:style-name="T192">四條</text:span><text:span text:style-name="T193"><text:s text:c="2"/></text:span><text:span text:style-name="T194">款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106</text:p>
          </table:table-cell>
          <table:covered-table-cell/>
          <table:table-cell table:style-name="TableCell197" table:number-columns-spanned="10">
            <text:p text:style-name="P198"><text:span text:style-name="T199">四條</text:span><text:span text:style-name="T200"><text:s text:c="2"/></text:span><text:span text:style-name="T201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>經</text:p>
            <text:p text:style-name="P207"/>
            <text:p text:style-name="P208"/>
            <text:p text:style-name="P209"/>
            <text:p text:style-name="P210"/>
            <text:p text:style-name="P211">歷</text:p>
          </table:table-cell>
          <table:table-cell table:style-name="TableCell212" table:number-columns-spanned="8">
            <text:p text:style-name="P213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務</text:p>
          </table:table-cell>
          <table:covered-table-cell/>
          <table:table-cell table:style-name="TableCell216" table:number-columns-spanned="7">
            <text:p text:style-name="P217"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學 <text:s/>校 <text:s/>名 <text:s/>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職務</text:p>
          </table:table-cell>
          <table:covered-table-cell/>
          <table:table-cell table:style-name="TableCell222" table:number-columns-spanned="3">
            <text:p text:style-name="P223">期 <text:s/>間</text:p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8">
            <text:p text:style-name="P2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4.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8">
            <text:p text:style-name="P24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5.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P25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6.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rows-spanned="3">
            <text:p text:style-name="P268">行政教學</text:p>
            <text:p text:style-name="P269">年資</text:p>
          </table:table-cell>
          <table:table-cell table:style-name="TableCell270" table:number-columns-spanned="8">
            <text:p text:style-name="P271">行 <text:s/><text:s/><text:s/>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職稱</text:p>
          </table:table-cell>
          <table:table-cell table:style-name="TableCell280" table:number-columns-spanned="2">
            <text:p text:style-name="P281">主任</text:p>
          </table:table-cell>
          <table:covered-table-cell/>
          <table:table-cell table:style-name="TableCell282" table:number-columns-spanned="3">
            <text:p text:style-name="P283"><text:span text:style-name="T284">代理主任</text:span></text:p>
          </table:table-cell>
          <table:covered-table-cell/>
          <table:covered-table-cell/>
          <table:table-cell table:style-name="TableCell285" table:number-columns-spanned="2">
            <text:p text:style-name="P286">組長</text:p>
          </table:table-cell>
          <table:covered-table-cell/>
          <table:table-cell table:style-name="TableCell287">
            <text:p text:style-name="P288">年級</text:p>
          </table:table-cell>
          <table:table-cell table:style-name="TableCell289" table:number-columns-spanned="2">
            <text:p text:style-name="P290">一</text:p>
          </table:table-cell>
          <table:covered-table-cell/>
          <table:table-cell table:style-name="TableCell291" table:number-columns-spanned="4">
            <text:p text:style-name="P292">二</text:p>
          </table:table-cell>
          <table:covered-table-cell/>
          <table:covered-table-cell/>
          <table:covered-table-cell/>
          <table:table-cell table:style-name="TableCell293">
            <text:p text:style-name="P294">三</text:p>
          </table:table-cell>
          <table:table-cell table:style-name="TableCell295">
            <text:p text:style-name="P296">四</text:p>
          </table:table-cell>
          <table:table-cell table:style-name="TableCell297">
            <text:p text:style-name="P298">五</text:p>
          </table:table-cell>
          <table:table-cell table:style-name="TableCell299">
            <text:p text:style-name="P300">六</text:p>
          </table:table-cell>
          <table:table-cell table:style-name="TableCell301">
            <text:p text:style-name="P302">科目</text:p>
          </table:table-cell>
          <table:table-cell table:style-name="TableCell303">
            <text:p text:style-name="P304">社會</text:p>
          </table:table-cell>
          <table:table-cell table:style-name="TableCell305" table:number-columns-spanned="2">
            <text:p text:style-name="P306">自然</text:p>
          </table:table-cell>
          <table:covered-table-cell/>
          <table:table-cell table:style-name="TableCell307" table:number-columns-spanned="2">
            <text:p text:style-name="P308">音樂</text:p>
          </table:table-cell>
          <table:covered-table-cell/>
          <table:table-cell table:style-name="TableCell309">
            <text:p text:style-name="P310">美勞</text:p>
          </table:table-cell>
          <table:table-cell table:style-name="TableCell311">
            <text:p text:style-name="P312">體育</text:p>
          </table:table-cell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年資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資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年資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9">
            <text:p text:style-name="P351">專<text:s/>長<text:s/>科<text:s/>目<text:s/>及<text:s/>領<text:s/>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9">
            <text:p text:style-name="P3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備註</text:p>
          </table:table-cell>
          <table:table-cell table:style-name="TableCell357" table:number-columns-spanned="27">
            <text:p text:style-name="P358">1.是否領有身心障礙手冊：是□ <text:s/>否□<text:s text:c="3"/>3.是否具原住民身份：<text:s text:c="2"/>是□ <text:s/><text:s/>否□</text:p>
            <text:p text:style-name="P359"><text:span text:style-name="T360">2.</text:span><text:span text:style-name="T361">是否參加</text:span><text:span text:style-name="T362">省</text:span><text:span text:style-name="T363">教育會</text:span><text:span text:style-name="T364">：</text:span><text:span text:style-name="T365"><text:s text:c="4"/></text:span><text:span text:style-name="T366">是□ <text:s/>否□</text:span><text:span text:style-name="T367"><text:s text:c="3"/></text:span><text:span text:style-name="T368">4.是</text:span><text:span text:style-name="T369">否參加</text:span><text:span text:style-name="T370">各區</text:span><text:span text:style-name="T371">教育會</text:span><text:span text:style-name="T372">：</text:span><text:span text:style-name="T373">是□</text:span><text:span text:style-name="T374"><text:s text:c="3"/></text:span><text:span text:style-name="T375">否□</text:span></text:p>
            <text:p text:style-name="P376"><text:span text:style-name="T377">5.</text:span><text:span text:style-name="T378">投保健保之眷口數(不含本人)</text:span><text:span text:style-name="T379">：</text:span><text:span text:style-name="T380"><text:s text:c="3"/>人</text:span><text:span text:style-name="T381"><text:s text:c="2"/>6.兵役<text:s/></text:span><text:span text:style-name="T382">□</text:span><text:span text:style-name="T383">已退役</text:span><text:span text:style-name="T384">□</text:span><text:span text:style-name="T385">未服兵役</text:span><text:span text:style-name="T386">□</text:span><text:span text:style-name="T387">服役中</text:span><text:span text:style-name="T388">□</text:span><text:span text:style-name="T389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90">
          <table:table-cell table:style-name="TableCell391" table:number-columns-spanned="28">
            <text:p text:style-name="P392"><text:span text:style-name="T393">一、</text:span><text:span text:style-name="T394">請於</text:span><text:span text:style-name="T395">11</text:span><text:span text:style-name="T396">3</text:span><text:span text:style-name="T397">年</text:span><text:span text:style-name="T398">5</text:span><text:span text:style-name="T399">月</text:span><text:span text:style-name="T400">3</text:span><text:span text:style-name="T401">日（星期</text:span><text:span text:style-name="T402">五</text:span><text:span text:style-name="T403">）</text:span><text:span text:style-name="T404">下</text:span><text:span text:style-name="T405">午</text:span><text:span text:style-name="T406">3</text:span><text:span text:style-name="T407">時</text:span><text:span text:style-name="T408">至</text:span><text:span text:style-name="T409">本校小會議室</text:span><text:span text:style-name="T410">參加教評會審查。</text:span></text:p>
            <text:p text:style-name="P411"><text:span text:style-name="T412">二、</text:span><text:span text:style-name="T413">請於</text:span><text:span text:style-name="T414">11</text:span><text:span text:style-name="T415">3</text:span><text:span text:style-name="T416">年</text:span><text:span text:style-name="T417">5</text:span><text:span text:style-name="T418">月</text:span><text:span text:style-name="T419">2</text:span><text:span text:style-name="T420">日（星期</text:span><text:span text:style-name="T421">四</text:span><text:span text:style-name="T422">）</text:span><text:span text:style-name="T423">下</text:span><text:span text:style-name="T424">午</text:span><text:span text:style-name="T425">8</text:span><text:span text:style-name="T426">時前</text:span><text:span text:style-name="T427">先填妥</text:span><text:span text:style-name="T428">新進教師審查簡歷表簽名後掃描檔</text:span><text:span text:style-name="T429">及</text:span><text:span text:style-name="T430">查閱性侵害犯罪加害人登記檔案同意書簽名後掃描檔</text:span><text:span text:style-name="T431">、</text:span><text:span text:style-name="T432">1吋照片電子檔</text:span><text:span text:style-name="T433">連同以下資料掃描檔寄至人事室電子信箱（</text:span><text:span text:style-name="T434">kolittleping@st.tc.edu.tw</text:span><text:span text:style-name="T435">）:</text:span></text:p>
            <text:p text:style-name="P436"><text:span text:style-name="T437">(一)學經歷證件：1</text:span><text:span text:style-name="T438">.</text:span><text:span text:style-name="T439">大學以上畢業證書</text:span><text:span text:style-name="T440">2</text:span><text:span text:style-name="T441">.</text:span><text:span text:style-name="T442">教師證</text:span><text:span text:style-name="T443">3</text:span><text:span text:style-name="T444">.</text:span><text:span text:style-name="T445">身份證</text:span><text:span text:style-name="T446">及</text:span><text:span text:style-name="T447">近三個月內戶口名簿</text:span><text:span text:style-name="T448">或</text:span><text:span text:style-name="T449">戶籍謄本</text:span><text:span text:style-name="T450">4</text:span><text:span text:style-name="T451">.</text:span><text:span text:style-name="T452">歷年敘薪通知書</text:span><text:span text:style-name="T453">或</text:span><text:span text:style-name="T454">派令</text:span><text:span text:style-name="T455">5</text:span><text:span text:style-name="T456">.</text:span><text:span text:style-name="T457">歷年成績考核通知書</text:span><text:span text:style-name="T458">6</text:span><text:span text:style-name="T459">.</text:span><text:span text:style-name="T460">曾任職學校</text:span><text:span text:style-name="T461">服務</text:span><text:span text:style-name="T462">或</text:span><text:span text:style-name="T463">離職證明書</text:span><text:span text:style-name="T464">7</text:span><text:span text:style-name="T465">.</text:span><text:span text:style-name="T466">留</text:span><text:span text:style-name="T467">職停薪同意函</text:span><text:span text:style-name="T468">及</text:span><text:span text:style-name="T469">復職同意函</text:span><text:span text:style-name="T470">（無則免附）8</text:span><text:span text:style-name="T471">.</text:span><text:span text:style-name="T472">曾獲頒最高等次之</text:span><text:span text:style-name="T473">資深優良教師獎狀</text:span><text:span text:style-name="T474">或</text:span><text:span text:style-name="T475">證明</text:span><text:span text:style-name="T476">（無則免附）9</text:span><text:span text:style-name="T477">.</text:span><text:span text:style-name="T478">退伍令</text:span><text:span text:style-name="T479">（無則免附）10</text:span><text:span text:style-name="T480">.</text:span><text:span text:style-name="T481">身心障礙手冊</text:span><text:span text:style-name="T482">（無則免附）11</text:span><text:span text:style-name="T483">.</text:span><text:span text:style-name="T484">薪資轉帳存摺封面影本</text:span><text:span text:style-name="T485">—烏日農會（可後補）12</text:span><text:span text:style-name="T486">.</text:span><text:span text:style-name="T487">最近一期個人</text:span><text:span text:style-name="T488">薪資證明</text:span><text:span text:style-name="T489">（可後補）13</text:span><text:span text:style-name="T490">.</text:span><text:span text:style-name="T491">擔任</text:span><text:span text:style-name="T492">長期代理教師</text:span><text:span text:style-name="T493">之</text:span><text:span text:style-name="T494">敘薪通知書</text:span><text:span text:style-name="T495">、</text:span><text:span text:style-name="T496">聘書</text:span><text:span text:style-name="T497">、</text:span><text:span text:style-name="T498">服務</text:span><text:span text:style-name="T499">或</text:span><text:span text:style-name="T500">離職證明</text:span><text:span text:style-name="T501">及</text:span><text:span text:style-name="T502">退撫基金補繳證明</text:span><text:span text:style-name="T503">（無代理年資者免附）14</text:span><text:span text:style-name="T504">.</text:span><text:span text:style-name="T505">其他（如</text:span><text:span text:style-name="T506">英語檢定</text:span><text:span text:style-name="T507">、</text:span><text:span text:style-name="T508">本土語檢定</text:span><text:span text:style-name="T509">、</text:span><text:span text:style-name="T510">輔導專長</text:span><text:span text:style-name="T511">、著作、研究、獎勵…等）。</text:span></text:p>
            <text:p text:style-name="P512"><text:span text:style-name="T513">三</text:span><text:span text:style-name="T514">、</text:span><text:span text:style-name="T515">聯絡電話：04-23381241分機751人事室柯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</table:table>
      <text:p text:style-name="P516"><text:span text:style-name="T517">本人無下列情事</text:span><text:span text:style-name="T518">(1)<text:s/></text:span><text:span text:style-name="T519">教師法第十六條不續聘情事。</text:span><text:span text:style-name="T520">(2)</text:span><text:span text:style-name="T521">教師法第三十條所定各款情事。</text:span><text:span text:style-name="T522">(3)<text:s/></text:span><text:span text:style-name="T523">涉校園性侵害或性騷擾事件尚在調查階段者。</text:span><text:span text:style-name="T524">(4)<text:s/></text:span><text:span text:style-name="T525">已進入不適任教師處理流程輔導期者。</text:span><text:span text:style-name="T526"><text:s text:c="11"/></text:span></text:p>
      <text:p text:style-name="內文"><text:span text:style-name="T527"><text:s/>本人簽章：</text:span><text:span text:style-name="T528"><text:s text:c="2"/></text:span><text:span text:style-name="T529"><text:s text:c="12"/></text:span><text:span text:style-name="T530"><text:s text:c="13"/>1</text:span><text:span text:style-name="T531">1</text:span><text:span text:style-name="T532">3</text:span><text:span text:style-name="T533">年</text:span><text:span text:style-name="T534"><text:s/></text:span><text:span text:style-name="T535">5</text:span><text:span text:style-name="T536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200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description/>
    <dc:subject/>
    <meta:initial-creator>sanbao</meta:initial-creator>
    <dc:creator>柯老師</dc:creator>
    <meta:creation-date>2024-05-01T09:59:00Z</meta:creation-date>
    <dc:date>2024-05-01T09:59:00Z</dc:date>
    <meta:print-date>2023-01-17T03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