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2458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1.8604in"/>
    </style:style>
    <style:style style:name="TableColumn11" style:family="table-column">
      <style:table-column-properties style:column-width="0.0965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3388in"/>
    </style:style>
    <style:style style:name="TableColumn14" style:family="table-column">
      <style:table-column-properties style:column-width="0.6229in"/>
    </style:style>
    <style:style style:name="TableColumn15" style:family="table-column">
      <style:table-column-properties style:column-width="0.2194in"/>
    </style:style>
    <style:style style:name="TableColumn16" style:family="table-column">
      <style:table-column-properties style:column-width="0.6659in"/>
    </style:style>
    <style:style style:name="TableColumn17" style:family="table-column">
      <style:table-column-properties style:column-width="1.4312in"/>
    </style:style>
    <style:style style:name="Table7" style:family="table">
      <style:table-properties style:width="7.3715in" fo:margin-left="-0.0375in" table:align="left"/>
    </style:style>
    <style:style style:name="TableRow18" style:family="table-row">
      <style:table-row-properties style:min-row-height="0.4701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text-scale="92%" style:letter-kerning="false"/>
    </style:style>
    <style:style style:name="T22" style:parent-style-name="預設段落字型" style:family="text">
      <style:text-properties style:font-name="標楷體" style:font-name-asian="標楷體" style:text-scale="92%" style:letter-kerning="false"/>
    </style:style>
    <style:style style:name="T23" style:parent-style-name="預設段落字型" style:family="text">
      <style:text-properties style:font-name="標楷體" style:font-name-asian="標楷體" style:text-scale="92%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7" style:family="table-row">
      <style:table-row-properties style:min-row-height="0.3673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text-scale="92%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right="0.0902in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62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3pt" style:font-size-asian="13pt"/>
    </style:style>
    <style:style style:name="P54" style:parent-style-name="內文" style:family="paragraph"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5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018in" style:letter-kerning="false"/>
    </style:style>
    <style:style style:name="T65" style:parent-style-name="預設段落字型" style:family="text">
      <style:text-properties style:font-name="標楷體" style:font-name-asian="標楷體" fo:letter-spacing="0.0013in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7437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2361in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7055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FF0000" fo:background-color="#FFFF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2569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2569in" fo:keep-together="always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Row117" style:family="table-row">
      <style:table-row-properties style:min-row-height="0.2569in" fo:keep-together="always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2541in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Row133" style:family="table-row">
      <style:table-row-properties style:min-row-height="0.2541in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8958in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3479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Row156" style:family="table-row">
      <style:table-row-properties style:min-row-height="0.3631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indent="0.2868in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style:font-size-complex="13pt"/>
    </style:style>
    <style:style style:name="T163" style:parent-style-name="預設段落字型" style:family="text">
      <style:text-properties style:font-name="標楷體" style:font-name-asian="標楷體" style:font-size-complex="13pt"/>
    </style:style>
    <style:style style:name="T164" style:parent-style-name="預設段落字型" style:family="text">
      <style:text-properties style:font-name="標楷體" style:font-name-asian="標楷體" style:font-size-complex="13pt"/>
    </style:style>
    <style:style style:name="T165" style:parent-style-name="預設段落字型" style:family="text">
      <style:text-properties style:font-name="標楷體" style:font-name-asian="標楷體" style:font-size-complex="13pt"/>
    </style:style>
    <style:style style:name="T166" style:parent-style-name="預設段落字型" style:family="text">
      <style:text-properties style:font-name="標楷體" style:font-name-asian="標楷體" style:font-size-complex="13pt"/>
    </style:style>
    <style:style style:name="T167" style:parent-style-name="預設段落字型" style:family="text">
      <style:text-properties style:font-name="標楷體" style:font-name-asian="標楷體" style:font-size-complex="13pt"/>
    </style:style>
    <style:style style:name="T168" style:parent-style-name="預設段落字型" style:family="text">
      <style:text-properties style:font-name="標楷體" style:font-name-asian="標楷體" style:font-size-complex="13pt"/>
    </style:style>
    <style:style style:name="T169" style:parent-style-name="預設段落字型" style:family="text">
      <style:text-properties style:font-name="標楷體" style:font-name-asian="標楷體" style:font-size-complex="13pt"/>
    </style:style>
    <style:style style:name="T170" style:parent-style-name="預設段落字型" style:family="text">
      <style:text-properties style:font-name="標楷體" style:font-name-asian="標楷體" style:font-size-complex="13pt"/>
    </style:style>
    <style:style style:name="T171" style:parent-style-name="預設段落字型" style:family="text">
      <style:text-properties style:font-name="標楷體" style:font-name-asian="標楷體" style:font-size-complex="13pt"/>
    </style:style>
    <style:style style:name="T172" style:parent-style-name="預設段落字型" style:family="text">
      <style:text-properties style:font-name="標楷體" style:font-name-asian="標楷體" style:font-size-complex="13pt"/>
    </style:style>
    <style:style style:name="TableRow173" style:family="table-row">
      <style:table-row-properties style:min-row-height="0.6826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indent="0.3611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margin-left="0.0375in" fo:text-indent="-0.037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1.2041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清單段落" style:list-style-name="LFO1" style:family="paragraph"/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language-asian="zh" style:country-asian="HK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background-color="#FFFFFF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清單段落" style:list-style-name="LFO1" style:family="paragraph"/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font-weight="bold" style:font-weight-asian="bold" fo:color="#000000"/>
    </style:style>
    <style:style style:name="T261" style:parent-style-name="預設段落字型" style:family="text">
      <style:text-properties style:font-name-asian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font-weight="bold" style:font-weight-asian="bold" fo:color="#000000"/>
    </style:style>
    <style:style style:name="T266" style:parent-style-name="預設段落字型" style:family="text">
      <style:text-properties style:font-name-asian="標楷體" fo:font-weight="bold" style:font-weight-asian="bold" fo:color="#000000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text-properties style:font-name-asian="標楷體" fo:color="#000000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沙鹿區竹林國民小學</text:span><text:span text:style-name="T3">113</text:span><text:span text:style-name="T4">學年新進教師審查簡歷表</text:span></text:p>
      <text:p text:style-name="P5"/>
      <text:p text:style-name="P6">□市內介聘<text:s text:c="3"/>□市外介聘<text:s text:c="3"/>□教師甄選<text:s text:c="3"/>□其它_____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</text:span><text:span text:style-name="T22"><text:s text:c="6"/></text:span><text:span text:style-name="T23">名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性別</text:p>
          </table:table-cell>
          <table:table-cell table:style-name="TableCell28" table:number-columns-spanned="4">
            <text:p text:style-name="P29"><text:span text:style-name="T30">□</text:span><text:span text:style-name="T31">男</text:span><text:span text:style-name="T32"></text:span><text:span text:style-name="T33"><text:s/>□</text:span><text:span text:style-name="T34">女</text:span></text:p>
          </table:table-cell>
          <table:covered-table-cell/>
          <table:covered-table-cell/>
          <table:covered-table-cell/>
          <table:table-cell table:style-name="TableCell35" table:number-rows-spanned="4">
            <text:p text:style-name="P36">照片粘貼處</text:p>
          </table:table-cell>
        </table:table-row>
        <table:table-row table:style-name="TableRow37">
          <table:table-cell table:style-name="TableCell38">
            <text:p text:style-name="P39"><text:span text:style-name="T40">身分證字號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出生日期</text:p>
          </table:table-cell>
          <table:table-cell table:style-name="TableCell45" table:number-columns-spanned="4">
            <text:p text:style-name="P46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<text:span text:style-name="T51">聯絡電話</text:span></text:p>
          </table:table-cell>
          <table:table-cell table:style-name="TableCell52" table:number-columns-spanned="3">
            <text:p text:style-name="P53">電話:</text:p>
            <text:p text:style-name="P54">手機:</text:p>
          </table:table-cell>
          <table:covered-table-cell/>
          <table:covered-table-cell/>
          <table:table-cell table:style-name="TableCell55">
            <text:p text:style-name="P56"><text:span text:style-name="T57">E-mail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通訊地</text:span><text:span text:style-name="T65">址</text:span></text:p>
          </table:table-cell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學</text:span><text:span text:style-name="T73">歷</text:span></text:p>
          </table:table-cell>
          <table:table-cell table:style-name="TableCell74" table:number-columns-spanned="5">
            <text:p text:style-name="P75">1.大學及科系：</text:p>
            <text:p text:style-name="內文"><text:span text:style-name="T76">2.</text:span><text:span text:style-name="T77">研究所：</text:span>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薪點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合格教師證</text:p>
            <text:p text:style-name="P85">登記<text:s/>科<text:s/>目</text:p>
            <text:p text:style-name="P86">及字號</text:p>
          </table:table-cell>
          <table:table-cell table:style-name="TableCell87" table:number-columns-spanned="9">
            <text:p text:style-name="P88"><text:span text:style-name="T89">□</text:span><text:span text:style-name="T90">國小普通班</text:span><text:span text:style-name="T91"><text:s text:c="7"/>□</text:span><text:span text:style-name="T92">國小英語專長</text:span><text:span text:style-name="T93"><text:s text:c="6"/>□</text:span><text:span text:style-name="T94">專任輔導</text:span><text:span text:style-name="T95"><text:s text:c="3"/></text:span><text:span text:style-name="T96">＊</text:span><text:span text:style-name="T97">字號</text:span><text:span text:style-name="T98">：</text:span></text:p>
            <text:p text:style-name="P99">□國小特殊教育班（請勾選<text:s/>□身心障礙類<text:s text:c="3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6">
            <text:p text:style-name="P102">經歷</text:p>
          </table:table-cell>
          <table:table-cell table:style-name="TableCell103" table:number-columns-spanned="2">
            <text:p text:style-name="P104">服務學校名稱</text:p>
          </table:table-cell>
          <table:covered-table-cell/>
          <table:table-cell table:style-name="TableCell105" table:number-columns-spanned="4">
            <text:p text:style-name="P106">到職日期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離職日期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9">
            <text:p text:style-name="P144">1.任教師職務共：<text:s text:c="5"/>年</text:p>
            <text:p text:style-name="P145">2.曾擔任導師職務：<text:s text:c="6"/>年</text:p>
            <text:p text:style-name="P146">3.曾任行政職務：主任<text:s text:c="5"/>年、組長<text:s text:c="5"/>年</text:p>
            <text:p text:style-name="內文"><text:span text:style-name="T147">4.</text:span><text:span text:style-name="T148">留職停薪</text:span><text:span text:style-name="T149"><text:s text:c="4"/></text:span><text:span text:style-name="T15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專長科目或領域</text:p>
          </table:table-cell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兵役情形</text:span></text:p>
          </table:table-cell>
          <table:covered-table-cell/>
          <table:table-cell table:style-name="TableCell160" table:number-columns-spanned="8">
            <text:p text:style-name="P161"><text:span text:style-name="T162">□</text:span><text:span text:style-name="T163">已退役</text:span><text:span text:style-name="T164"><text:s text:c="2"/>□</text:span><text:span text:style-name="T165">未服兵役</text:span><text:span text:style-name="T166"><text:s text:c="2"/>□</text:span><text:span text:style-name="T167">服役中</text:span><text:span text:style-name="T168"><text:s text:c="2"/>□</text:span><text:span text:style-name="T169">免服兵役</text:span><text:span text:style-name="T170"><text:s/>(</text:span><text:span text:style-name="T171">請勾選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備註</text:span></text:p>
          </table:table-cell>
          <table:covered-table-cell/>
          <table:table-cell table:style-name="TableCell177" table:number-columns-spanned="8">
            <text:p text:style-name="P178">1.是否領有身心障礙手冊：是□<text:s/>否□ <text:s text:c="3"/>4.是否具原住民身份：是□<text:s/>否□</text:p>
            <text:p text:style-name="P179">2.是否參加省教育會：是□<text:s/>否□ <text:s text:c="7"/>5.是否參加各區教育會：是□<text:s/>否□</text:p>
            <text:p text:style-name="P180"><text:span text:style-name="T181">3.</text:span><text:span text:style-name="T182">現是否從事教師進修研究</text:span><text:span text:style-name="T183"><text:s/>:<text:s/></text:span><text:span text:style-name="T184">□</text:span><text:span text:style-name="T185">是</text:span><text:span text:style-name="T186"><text:s/></text:span><text:span text:style-name="T187">□</text:span><text:span text:style-name="T188">否</text:span><text:span text:style-name="T189"><text:s text:c="2"/>6.</text:span><text:span text:style-name="T190">健保眷屬人數：</text:span><text:span text:style-name="T191"><text:s text:c="4"/></text:span><text:span text:style-name="T19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0">
            <text:list text:style-name="LFO1" text:continue-numbering="true">
              <text:list-item>
                <text:p text:style-name="P195"><text:bookmark-start text:name="_Hlk102461730"/><text:span text:style-name="T196">請</text:span><text:span text:style-name="T197">填寫</text:span><text:span text:style-name="T198">本</text:span><text:span text:style-name="T199">｢</text:span><text:span text:style-name="T200">簡歷表</text:span><text:span text:style-name="T201">｣</text:span><text:span text:style-name="T202">完成後，連同下列學經歷證件掃描成</text:span><text:span text:style-name="T203">PDF</text:span><text:span text:style-name="T204">檔：（</text:span><text:span text:style-name="T205">1</text:span><text:span text:style-name="T206">）大學以上學歷證書；（</text:span><text:span text:style-name="T207">2</text:span><text:span text:style-name="T208">）教師證；（</text:span><text:span text:style-name="T209">3</text:span><text:span text:style-name="T210">）身分證</text:span><text:span text:style-name="T211">(</text:span><text:span text:style-name="T212">正反面</text:span><text:span text:style-name="T213">)</text:span><text:span text:style-name="T214">；（</text:span><text:span text:style-name="T215">4</text:span><text:span text:style-name="T216">）歷年成績考核通知書、歷年敘薪通知書、離職服務證明；（</text:span><text:span text:style-name="T217">5</text:span><text:span text:style-name="T218">）退伍令（無則免附）；（</text:span><text:span text:style-name="T219">6</text:span><text:span text:style-name="T220">）身心障礙手冊（無則免附）；（</text:span><text:span text:style-name="T221">7</text:span><text:span text:style-name="T222">）本簡歷資料表；（</text:span><text:span text:style-name="T223">8</text:span><text:span text:style-name="T224">）</text:span><text:span text:style-name="T225">台新銀行</text:span><text:span text:style-name="T226">存摺封面影本等證件資料，於</text:span><text:span text:style-name="T227">5</text:span><text:span text:style-name="T228">月</text:span><text:span text:style-name="T229">3</text:span><text:span text:style-name="T230">日</text:span><text:span text:style-name="T231">(</text:span><text:span text:style-name="T232">五</text:span><text:span text:style-name="T233">)</text:span><text:bookmark-end text:name="_Hlk102461730"/><text:span text:style-name="T234">下午</text:span><text:span text:style-name="T235">4</text:span><text:span text:style-name="T236">時</text:span><text:span text:style-name="T237">email</text:span><text:span text:style-name="T238">至</text:span><text:span text:style-name="T239">tea356@cles.tc.edu.tw</text:span><text:span text:style-name="T240">。</text:span></text:p>
              </text:list-item>
              <text:list-item>
                <text:p text:style-name="P241"><text:span text:style-name="T242">聯絡電話：</text:span><text:span text:style-name="T243">04-26620175</text:span><text:span text:style-name="T244">分機</text:span><text:span text:style-name="T245">750</text:span><text:span text:style-name="T246">人事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7">本人無下列情事</text:span><text:span text:style-name="T248">（</text:span><text:span text:style-name="T249">1</text:span><text:span text:style-name="T250">）</text:span><text:span text:style-name="T251">教師法第十四條第一項各款情事之一者。</text:span><text:span text:style-name="T252">（</text:span><text:span text:style-name="T253">2</text:span><text:span text:style-name="T254">）</text:span><text:span text:style-name="T255">涉校園性侵害或性騷擾事件尚在調查階段者。</text:span><text:span text:style-name="T256">（</text:span><text:span text:style-name="T257">3</text:span><text:span text:style-name="T258">）</text:span><text:span text:style-name="T259">已進入不適任教師處理流程輔導期者。</text:span></text:p>
      <text:p text:style-name="內文"><text:span text:style-name="T260">●</text:span><text:span text:style-name="T261">是否具雙重國籍：</text:span><text:span text:style-name="T262">是□ <text:s text:c="5"/>否</text:span><text:span text:style-name="T263">□</text:span><text:span text:style-name="T264"><text:s text:c="8"/></text:span><text:span text:style-name="T265">●</text:span><text:span text:style-name="T266">是否有兼職之情事：</text:span><text:span text:style-name="T267">是□ <text:s text:c="2"/>否</text:span><text:span text:style-name="T268">□</text:span></text:p>
      <text:p text:style-name="P269"/>
      <text:p text:style-name="內文"><text:span text:style-name="T270"><text:s/></text:span><text:span text:style-name="T271">本人簽章：</text:span><text:span text:style-name="T272"><text:s text:c="25"/></text:span><text:span text:style-name="T273"><text:s text:c="7"/></text:span><text:span text:style-name="T274"><text:s/></text:span><text:span text:style-name="T275"><text:s text:c="4"/></text:span><text:span text:style-name="T276">113</text:span><text:span text:style-name="T277">年</text:span><text:span text:style-name="T278"><text:s/>5</text:span><text:span text:style-name="T279">月</text:span><text:span text:style-name="T280"><text:s text:c="4"/></text:span><text:span text:style-name="T281">日</text:span><text:span text:style-name="T282"><text:s text:c="7"/></text:span><text:s text:c="64"/><text:s text:c="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19-05-23T05:55:00Z</meta:creation-date>
    <dc:date>2024-05-02T00:28:00Z</dc:date>
    <meta:print-date>2013-06-13T06:37:00Z</meta:print-date>
    <meta:template xlink:href="Normal" xlink:type="simple"/>
    <meta:editing-cycles>13</meta:editing-cycles>
    <meta:editing-duration>PT4800S</meta:editing-duration>
    <meta:document-statistic meta:page-count="1" meta:paragraph-count="2" meta:word-count="150" meta:character-count="1005" meta:row-count="7" meta:non-whitespace-character-count="857"/>
  </office:meta>
</office:document-meta>
</file>