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2.1666in"/>
    </style:style>
    <style:style style:name="T35" style:parent-style-name="預設段落字型" style:family="text">
      <style:text-properties style:font-name-asian="標楷體" fo:font-size="26pt" style:font-size-asian="26pt" style:text-combine="line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</text:span><text:span text:style-name="T16">應聘</text:span><text:span text:style-name="T17">臺中市</text:span><text:span text:style-name="T18">沙鹿</text:span><text:span text:style-name="T19">區</text:span><text:span text:style-name="T20">竹林</text:span><text:span text:style-name="T21">國民小學</text:span><text:span text:style-name="T22">教師</text:span><text:span text:style-name="T23">所需，同意貴校申請查閱本人有無性侵害犯罪登記檔案資料。</text:span></text:p>
      <text:p text:style-name="P24"><text:s text:c="4"/></text:p>
      <text:p text:style-name="P25">此致</text:p>
      <text:p text:style-name="內文"><text:span text:style-name="T26">臺中市</text:span><text:span text:style-name="T27">沙鹿</text:span><text:span text:style-name="T28">區</text:span><text:span text:style-name="T29">竹林</text:span><text:span text:style-name="T30">國民小學</text:span></text:p>
      <text:p text:style-name="P31"/>
      <text:p text:style-name="P32"/>
      <text:p text:style-name="P33">立同意書人：<text:s text:c="12"/>（簽名）</text:p>
      <text:p text:style-name="P34"><text:span text:style-name="T35">國民身分證統一編號</text:span><text:span text:style-name="T36">：</text:span></text:p>
      <text:p text:style-name="P37"/>
      <text:p text:style-name="P38"/>
      <text:p text:style-name="P39"/>
      <text:p text:style-name="P40"/>
      <text:p text:style-name="內文"/>
      <text:p text:style-name="P41"><text:span text:style-name="T42">中華民國</text:span><text:span text:style-name="T43">1</text:span><text:span text:style-name="T44">13</text:span><text:span text:style-name="T45">年</text:span><text:span text:style-name="T46"><text:s text:c="2"/></text:span><text:span text:style-name="T47">5</text:span><text:span text:style-name="T48">月</text:span><text:span text:style-name="T49"><text:s text:c="4"/></text:span><text:span text:style-name="T5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4-05-02T00:27:00Z</meta:creation-date>
    <dc:date>2024-05-02T00:27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