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875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0.9041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013in"/>
    </style:style>
    <style:style style:name="Table3" style:family="table">
      <style:table-properties style:width="7.3833in" fo:margin-left="-0.0791in" table:align="left"/>
    </style:style>
    <style:style style:name="TableRow13" style:family="table-row">
      <style:table-row-properties style:min-row-height="0.3986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" style:family="table-row">
      <style:table-row-properties style:min-row-height="0.3673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6222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4986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5659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6062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7" style:family="table-row">
      <style:table-row-properties style:min-row-height="0.2541in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418in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418in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418in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6055in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361in"/>
      <style:text-properties style:font-name="標楷體" style:font-name-asian="標楷體"/>
    </style:style>
    <style:style style:name="P220" style:parent-style-name="內文" style:family="paragraph">
      <style:paragraph-properties fo:line-height="0.2361in" fo:margin-left="0.0375in" fo:text-indent="-0.037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line-height="0.2361in" fo:margin-left="0.0375in" fo:text-indent="-0.0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9923in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list-style-name="LFO4" style:family="paragraph">
      <style:paragraph-properties style:vertical-align="baseline" fo:line-height="0.2361in">
        <style:tab-stops>
          <style:tab-stop style:type="left" style:position="0.125in"/>
        </style:tab-stops>
      </style:paragraph-properties>
      <style:text-properties fo:hyphenate="fals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vertical-align="baseline" fo:line-height="0.2361in" fo:margin-left="0.4166in">
        <style:tab-stops>
          <style:tab-stop style:type="left" style:position="-0.0416in"/>
        </style:tab-stops>
      </style:paragraph-properties>
      <style:text-properties fo:hyphenate="fals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list-style-name="LFO3" style:family="paragraph">
      <style:paragraph-properties fo:line-height="0.2361in" fo:margin-left="0.3743in" fo:text-indent="-0.3743in">
        <style:tab-stops>
          <style:tab-stop style:type="left" style:position="0.000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line-height="0.2361in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葫蘆墩國民小學新進教師審查簡歷表</text:p>
      <text:p text:style-name="P2">■市內介聘 <text:s text:c="2"/>□市外介聘 <text:s text:c="2"/>□教師甄選 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 <text:s text:c="5"/>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4">
            <text:p text:style-name="P22"><text:span text:style-name="T23">□男</text:span><text:span text:style-name="T24"> □女</text:span></text:p>
          </table:table-cell>
          <table:covered-table-cell/>
          <table:covered-table-cell/>
          <table:covered-table-cell/>
          <table:table-cell table:style-name="TableCell25" table:number-rows-spanned="4">
            <text:p text:style-name="P26">照片粘貼處</text:p>
          </table:table-cell>
        </table:table-row>
        <table:table-row table:style-name="TableRow27">
          <table:table-cell table:style-name="TableCell28">
            <text:p text:style-name="P29"><text:span text:style-name="T30">身分證字號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日期</text:p>
          </table:table-cell>
          <table:table-cell table:style-name="TableCell35" table:number-columns-spanned="4">
            <text:p text:style-name="P36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<text:span text:style-name="T41">婚姻狀況</text:span></text:p>
          </table:table-cell>
          <table:table-cell table:style-name="TableCell42">
            <text:p text:style-name="P43"><text:span text:style-name="T44">□已婚</text:span><text:span text:style-name="T45">□未婚</text:span></text:p>
          </table:table-cell>
          <table:table-cell table:style-name="TableCell46">
            <text:p text:style-name="P47">聯絡電話</text:p>
          </table:table-cell>
          <table:table-cell table:style-name="TableCell48" table:number-columns-spanned="5">
            <text:p text:style-name="P49">電話:</text:p>
            <text:p text:style-name="P50">手機: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通訊地</text:span><text:span text:style-name="T56">址</text:span>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學</text:span><text:span text:style-name="T64">歷</text:span></text:p>
          </table:table-cell>
          <table:table-cell table:style-name="TableCell65" table:number-columns-spanned="4">
            <text:p text:style-name="內文"><text:span text:style-name="T66">□</text:span><text:span text:style-name="T67">大學及</text:span><text:span text:style-name="T68">學</text:span><text:span text:style-name="T69">系：</text:span></text:p>
            <text:p text:style-name="內文"><text:span text:style-name="T70">□</text:span><text:span text:style-name="T71">研究所</text:span><text:span text:style-name="T72">及科系</text:span><text:span text:style-name="T73">：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E-mail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合格教師證</text:p>
            <text:p text:style-name="P81"><text:span text:style-name="T82">登記 科 目</text:span></text:p>
          </table:table-cell>
          <table:table-cell table:style-name="TableCell83" table:number-columns-spanned="8">
            <text:p text:style-name="P84">□國小普通班<text:s text:c="2"/><text:s text:c="3"/>□國小特殊教育班（請勾選 □身心障礙類 <text:s text:c="2"/>□資賦優異類）</text:p>
            <text:p text:style-name="P85">□幼稚園<text:s text:c="9"/>□其他<text:s/>________________<text:s text:c="2"/>教師證號 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經歷</text:p>
          </table:table-cell>
          <table:table-cell table:style-name="TableCell89" table:number-columns-spanned="2">
            <text:p text:style-name="P90">服務學校名稱</text:p>
          </table:table-cell>
          <table:covered-table-cell/>
          <table:table-cell table:style-name="TableCell91" table:number-columns-spanned="3">
            <text:p text:style-name="P92">職稱</text:p>
          </table:table-cell>
          <table:covered-table-cell/>
          <table:covered-table-cell/>
          <table:table-cell table:style-name="TableCell93" table:number-columns-spanned="3">
            <text:p text:style-name="P94">任職期間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<text:s/><text:s/><text:s text:c="2"/>年 <text:s/><text:s/>月<text:s/><text:s/>日至 <text:s/><text:s/><text:s/><text:s/>年<text:s/><text:s/><text:s/>月<text:s/><text:s/>日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內文"><text:span text:style-name="T110"><text:s/></text:span><text:span text:style-name="T111"><text:s text:c="3"/></text:span><text:span text:style-name="T112">年 <text:s text:c="2"/>月 <text:s/>日至 <text:s text:c="2"/></text:span><text:span text:style-name="T113"><text:s/></text:span><text:span text:style-name="T114"><text:s/>年<text:s/></text:span><text:span text:style-name="T115"><text:s/></text:span><text:span text:style-name="T116"><text:s/>月 <text:s/>日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內文"><text:span text:style-name="T124"><text:s/></text:span><text:span text:style-name="T125"><text:s text:c="3"/></text:span><text:span text:style-name="T126">年 <text:s text:c="2"/>月 <text:s/>日至 <text:s text:c="2"/></text:span><text:span text:style-name="T127"><text:s/></text:span><text:span text:style-name="T128"><text:s/>年<text:s/></text:span><text:span text:style-name="T129"><text:s/></text:span><text:span text:style-name="T130"><text:s/>月 <text:s/>日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內文"><text:span text:style-name="T138"><text:s/></text:span><text:span text:style-name="T139"><text:s text:c="3"/></text:span><text:span text:style-name="T140">年 <text:s text:c="2"/>月 <text:s/>日至 <text:s/></text:span><text:span text:style-name="T141"><text:s/></text:span><text:span text:style-name="T142"><text:s text:c="2"/>年<text:s/></text:span><text:span text:style-name="T143"><text:s/></text:span><text:span text:style-name="T144"><text:s/>月 <text:s/>日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8">
            <text:p text:style-name="P148">1.專任教師職務共：<text:s text:c="5"/>年</text:p>
            <text:p text:style-name="P149">2.曾擔任導師職務：<text:s text:c="6"/>年</text:p>
            <text:p text:style-name="內文"><text:span text:style-name="T150">3.</text:span><text:span text:style-name="T151">曾任行政職務</text:span><text:span text:style-name="T152">：</text:span><text:span text:style-name="T153">主任</text:span><text:span text:style-name="T154"><text:s text:c="4"/></text:span><text:span text:style-name="T155"><text:s/></text:span><text:span text:style-name="T156"><text:s/></text:span><text:span text:style-name="T157">年</text:span><text:span text:style-name="T158">(</text:span><text:span text:style-name="T159"></text:span><text:span text:style-name="T160">具主任儲訓資格)、組長 <text:s text:c="5"/>年</text:span></text:p>
            <text:p text:style-name="內文"><text:span text:style-name="T161">4.最近五年內成績考核：</text:span><text:span text:style-name="T162">110</text:span><text:span text:style-name="T163">學年</text:span><text:span text:style-name="T164"><text:s text:c="2"/></text:span><text:span text:style-name="T165">條</text:span><text:span text:style-name="T166"><text:s text:c="2"/></text:span><text:span text:style-name="T167">款、</text:span><text:span text:style-name="T168">109</text:span><text:span text:style-name="T169">學年</text:span><text:span text:style-name="T170"><text:s text:c="2"/></text:span><text:span text:style-name="T171">條</text:span><text:span text:style-name="T172"><text:s text:c="2"/></text:span><text:span text:style-name="T173">款、</text:span><text:span text:style-name="T174">108</text:span><text:span text:style-name="T175">學年</text:span><text:span text:style-name="T176"><text:s text:c="2"/></text:span><text:span text:style-name="T177">條</text:span><text:span text:style-name="T178"><text:s text:c="2"/></text:span><text:span text:style-name="T179">款、</text:span><text:span text:style-name="T180">107</text:span><text:span text:style-name="T181">學年</text:span><text:span text:style-name="T182"><text:s text:c="2"/></text:span><text:span text:style-name="T183">條</text:span><text:span text:style-name="T184"><text:s text:c="2"/></text:span><text:span text:style-name="T185">款、</text:span><text:span text:style-name="T186">106</text:span><text:span text:style-name="T187">學年</text:span><text:span text:style-name="T188"><text:s text:c="2"/></text:span><text:span text:style-name="T189">條</text:span><text:span text:style-name="T190"><text:s text:c="2"/></text:span><text:span text:style-name="T191">款。</text:span></text:p>
            <text:p text:style-name="內文"><text:span text:style-name="T192">5.</text:span><text:span text:style-name="T193">留職停薪情形：事由</text:span><text:span text:style-name="T194">：</text:span><text:span text:style-name="T195"><text:s text:c="5"/></text:span><text:span text:style-name="T196"><text:s text:c="2"/></text:span><text:span text:style-name="T197"><text:s text:c="7"/></text:span><text:span text:style-name="T198">，</text:span><text:span text:style-name="T199">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專長科目或領域</text:p>
          </table: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兵役情形</text:p>
          </table:table-cell>
          <table:table-cell table:style-name="TableCell208" table:number-columns-spanned="8">
            <text:p text:style-name="內文"><text:span text:style-name="T20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緊急聯絡人</text:p>
          </table:table-cell>
          <table:table-cell table:style-name="TableCell213" table:number-columns-spanned="8">
            <text:p text:style-name="P214">姓名： <text:s text:c="10"/>關係： 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其他事項</text:p>
          </table:table-cell>
          <table:table-cell table:style-name="TableCell218" table:number-columns-spanned="8">
            <text:p text:style-name="P219">1.是否領有身心障礙手冊：是□ <text:s/>否□<text:s text:c="2"/><text:s/>2.是否具原住民身份：是□ <text:s/>　否□</text:p>
            <text:p text:style-name="P220">3.是否參加省教育會：是□ <text:s/>否□<text:s text:c="3"/><text:s text:c="4"/>4.是否參加各區教育會：是□<text:s text:c="3"/>否□</text:p>
            <text:p text:style-name="P221"><text:span text:style-name="T222">5.健保</text:span><text:span text:style-name="T223">眷屬</text:span><text:span text:style-name="T224">人數： <text:s/></text:span><text:span text:style-name="T225"><text:s/></text:span><text:span text:style-name="T226"><text:s/>人</text:span><text:span text:style-name="T227">(</text:span><text:span text:style-name="T228">配偶或直系血親</text:span><text:span text:style-name="T229">)</text:span><text:span text:style-name="T230"><text:s/></text:span><text:span text:style-name="T231">另</text:span><text:span text:style-name="T232">請</text:span><text:span text:style-name="T233">提供</text:span><text:span text:style-name="T234">眷屬稱謂</text:span><text:span text:style-name="T235">、</text:span><text:span text:style-name="T236">身分證號</text:span><text:span text:style-name="T237">及</text:span><text:span text:style-name="T238">生日</text:span><text:span text:style-name="T239">資料</text:span><text:span text:style-name="T2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9">
            <text:list text:style-name="LFO4" text:continue-numbering="true">
              <text:list-item>
                <text:p text:style-name="P243"><text:span text:style-name="T244">請攜帶</text:span><text:span text:style-name="T245">本簡歷表</text:span><text:span text:style-name="T246">(</text:span><text:span text:style-name="T247">請填妥</text:span><text:span text:style-name="T248">並黏貼照片</text:span><text:span text:style-name="T249">先email至</text:span><text:span text:style-name="T250">darren855243</text:span><text:span text:style-name="T251">@</text:span><text:span text:style-name="T252">st.tc.edu.tw</text:span><text:span text:style-name="T253"><text:s/></text:span><text:span text:style-name="T254">)</text:span><text:span text:style-name="T255">並</text:span><text:span text:style-name="T256">檢附下列學經</text:span><text:span text:style-name="T257"><text:s text:c="2"/></text:span></text:p>
              </text:list-item>
            </text:list>
            <text:p text:style-name="P258"><text:span text:style-name="T259">歷證</text:span><text:span text:style-name="T260">明文</text:span><text:span text:style-name="T261">件正本及影本各</text:span><text:span text:style-name="T262">一</text:span><text:span text:style-name="T263">份：（1）畢業證書（2）合格教師證（3）國民身分證（4）最近</text:span><text:span text:style-name="T264">一次</text:span><text:span text:style-name="T265">敘薪通知書（5）最近</text:span><text:span text:style-name="T266">五</text:span><text:span text:style-name="T267">年</text:span><text:span text:style-name="T268">成績</text:span><text:span text:style-name="T269">考核通知書</text:span><text:span text:style-name="T270">（</text:span><text:span text:style-name="T271">6</text:span><text:span text:style-name="T272">）</text:span><text:span text:style-name="T273">歷次離職或服務證明書</text:span><text:span text:style-name="T274">（</text:span><text:span text:style-name="T275">7</text:span><text:span text:style-name="T276">）退伍令</text:span><text:span text:style-name="T277"><text:s/></text:span><text:span text:style-name="T278">（</text:span><text:span text:style-name="T279">8</text:span><text:span text:style-name="T280">）</text:span><text:span text:style-name="T281">留職停薪及回職復薪同意函(無則免附)，</text:span><text:span text:style-name="T282">至本校人事室報到並接受本校教師評審委員會審查</text:span><text:span text:style-name="T283">。</text:span></text:p>
            <text:list text:style-name="LFO3" text:continue-numbering="true">
              <text:list-item>
                <text:p text:style-name="P284"><text:span text:style-name="T285">聯絡電話：</text:span><text:span text:style-name="T286">04-</text:span><text:span text:style-name="T287">2</text:span><text:span text:style-name="T288">5</text:span><text:span text:style-name="T289">205136</text:span><text:span text:style-name="T290">分機</text:span><text:span text:style-name="T291">7</text:span><text:span text:style-name="T292">51</text:span><text:span text:style-name="T293">，</text:span><text:span text:style-name="T294">人事室</text:span><text:span text:style-name="T295">黃</text:span><text:span text:style-name="T296">主任</text:span><text:span text:style-name="T29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pan text:style-name="T299">本人無</text:span><text:span text:style-name="T300">下列情事</text:span><text:span text:style-name="T301">：</text:span><text:span text:style-name="T302">(1)</text:span><text:span text:style-name="T303">教師法第</text:span><text:span text:style-name="T304">14條</text:span><text:span text:style-name="T305">、第15條、第18條、第19條、第21條及第22條</text:span><text:span text:style-name="T306">各款規定或教育人員任用條例第31條各款及第33條之情事者</text:span><text:span text:style-name="T307">。</text:span><text:span text:style-name="T308">(2)</text:span><text:span text:style-name="T309">涉校園性侵害或性騷擾事件尚在調查階段者。</text:span><text:span text:style-name="T310">(3)</text:span><text:span text:style-name="T311">已進入不適任教師處</text:span><text:span text:style-name="T312">理流程輔導期者。</text:span></text:p>
      <text:p text:style-name="內文"><text:span text:style-name="T313"><text:s/></text:span><text:span text:style-name="T314"><text:s text:c="15"/></text:span><text:span text:style-name="T315">本人簽章</text:span><text:span text:style-name="T316">：</text:span><text:span text:style-name="T317"><text:s text:c="24"/></text:span><text:span text:style-name="T318"><text:s text:c="3"/>1</text:span><text:span text:style-name="T319">1</text:span><text:span text:style-name="T320">3</text:span><text:span text:style-name="T321">年</text:span><text:span text:style-name="T322"><text:s text:c="2"/></text:span><text:span text:style-name="T323"><text:s/></text:span><text:span text:style-name="T324"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張碧芳</dc:creator>
    <meta:creation-date>2024-05-02T00:34:00Z</meta:creation-date>
    <dc:date>2024-05-02T00:34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