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 text:c="7"/></text:span><text:span text:style-name="T6"><text:s/></text:span><text:span text:style-name="T7">，</text:span><text:span text:style-name="T8"><text:s/></text:span><text:span text:style-name="T9"><text:s/>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生，國民身分證統一編號：</text:span><text:span text:style-name="T16"><text:s text:c="15"/></text:span><text:span text:style-name="T17">）為應</text:span><text:span text:style-name="T18">聘</text:span><text:span text:style-name="T19">臺中市</text:span><text:span text:style-name="T20">大甲</text:span><text:span text:style-name="T21">區</text:span><text:span text:style-name="T22">東陽</text:span><text:span text:style-name="T23">國民</text:span><text:span text:style-name="T24">小</text:span><text:span text:style-name="T25">學</text:span><text:span text:style-name="T26">專</text:span><text:span text:style-name="T27">任</text:span><text:span text:style-name="T28">教師</text:span><text:span text:style-name="T29">所需，同意貴校申請查閱本人有無性侵害犯罪登記檔案資料。</text:span></text:p>
      <text:p text:style-name="P30"><text:s text:c="4"/></text:p>
      <text:p text:style-name="P31">此致</text:p>
      <text:p text:style-name="P32">臺中市大甲區東陽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內文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P52"/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-student</meta:initial-creator>
    <dc:creator>admin</dc:creator>
    <meta:creation-date>2024-05-02T00:38:00Z</meta:creation-date>
    <dc:date>2024-05-02T00:3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