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5"/></text:span><text:span text:style-name="T13">）為擔任臺中市西屯區</text:span><text:span text:style-name="T14">協和</text:span><text:span text:style-name="T15">國民小學正式教師所需，同意</text:span><text:span text:style-name="T16">貴校申</text:span><text:span text:style-name="T17">請查閱本人有無相關不適任犯罪登記檔案資料。</text:span></text:p>
      <text:p text:style-name="P18"><text:s text:c="4"/></text:p>
      <text:p text:style-name="P19">此致</text:p>
      <text:p text:style-name="P20">臺中市西屯區協和國民小學</text:p>
      <text:p text:style-name="P21"/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P28"/>
      <text:p text:style-name="P29"><text:span text:style-name="T30">中華民國</text:span><text:span text:style-name="T31"><text:s text:c="6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Windows 使用者</dc:creator>
    <meta:creation-date>2024-05-02T02:41:00Z</meta:creation-date>
    <dc:date>2024-05-02T02:41:00Z</dc:date>
    <meta:print-date>2022-10-27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