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2458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1.0715in"/>
    </style:style>
    <style:style style:name="TableColumn17" style:family="table-column">
      <style:table-column-properties style:column-width="0.1187in"/>
    </style:style>
    <style:style style:name="TableColumn18" style:family="table-column">
      <style:table-column-properties style:column-width="0.4715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263in"/>
    </style:style>
    <style:style style:name="TableColumn23" style:family="table-column">
      <style:table-column-properties style:column-width="0.1125in"/>
    </style:style>
    <style:style style:name="TableColumn24" style:family="table-column">
      <style:table-column-properties style:column-width="0.625in"/>
    </style:style>
    <style:style style:name="TableColumn25" style:family="table-column">
      <style:table-column-properties style:column-width="0.3159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1736in"/>
    </style:style>
    <style:style style:name="TableColumn28" style:family="table-column">
      <style:table-column-properties style:column-width="0.4513in"/>
    </style:style>
    <style:style style:name="TableColumn29" style:family="table-column">
      <style:table-column-properties style:column-width="0.9798in"/>
    </style:style>
    <style:style style:name="Table13" style:family="table">
      <style:table-properties style:width="7.3715in" fo:margin-left="-0.0375in" table:align="left"/>
    </style:style>
    <style:style style:name="TableRow30" style:family="table-row">
      <style:table-row-properties style:min-row-height="0.0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5in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506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right="0.090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332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3583in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412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9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756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4208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2569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69in" fo:keep-together="always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69in" fo:keep-together="always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2541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Row188" style:family="table-row">
      <style:table-row-properties style:min-row-height="0.2541in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3pt" style:font-size-asian="13pt"/>
    </style:style>
    <style:style style:name="TableRow198" style:family="table-row">
      <style:table-row-properties style:min-row-height="0.2541in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min-row-height="0.3479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 style:min-row-height="0.625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083in"/>
      <style:text-properties style:font-name="標楷體" style:font-name-asian="標楷體"/>
    </style:style>
    <style:style style:name="P315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line-height="0.2083in" fo:margin-left="0.0375in" fo:text-indent="-0.0375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min-row-height="0.2013in" fo:keep-together="always"/>
    </style:style>
    <style:style style:name="P319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28" style:family="table-row">
      <style:table-row-properties style:min-row-height="0.2236in" fo:keep-together="always"/>
    </style:style>
    <style:style style:name="P329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38" style:family="table-row">
      <style:table-row-properties style:min-row-height="0.1951in" fo:keep-together="always"/>
    </style:style>
    <style:style style:name="P339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48" style:family="table-row">
      <style:table-row-properties style:min-row-height="0.1951in" fo:keep-together="always"/>
    </style:style>
    <style:style style:name="P349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58" style:family="table-row">
      <style:table-row-properties style:min-row-height="1.0687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list-style-name="LFO4" style:family="paragraph">
      <style:paragraph-properties style:snap-to-layout-grid="false" fo:line-height="0.2083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list-style-name="LFO4" style:family="paragraph">
      <style:paragraph-properties style:snap-to-layout-grid="false" fo:line-height="0.2083in"/>
      <style:text-properties style:font-name="標楷體" style:font-name-asian="標楷體"/>
    </style:style>
    <style:style style:name="P372" style:parent-style-name="內文" style:list-style-name="LFO4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line-height="0.2361in"/>
      <style:text-properties style:font-name-asian="標楷體" fo:color="#000000"/>
    </style:style>
    <style:style style:name="P374" style:parent-style-name="內文" style:family="paragraph">
      <style:paragraph-properties fo:line-height="0.2361in"/>
      <style:text-properties style:font-name-asian="標楷體" fo:color="#000000"/>
    </style:style>
    <style:style style:name="P375" style:parent-style-name="內文" style:family="paragraph">
      <style:paragraph-properties fo:line-height="0.2361in"/>
      <style:text-properties style:font-name-asian="標楷體" fo:color="#000000"/>
    </style:style>
    <style:style style:name="P376" style:parent-style-name="內文" style:family="paragraph">
      <style:paragraph-properties style:line-break="normal" fo:text-align="end" fo:line-height="0.4166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西屯區</text:span><text:span text:style-name="T3">協和</text:span><text:span text:style-name="T4">國民小學</text:span><text:span text:style-name="T5"><text:s text:c="3"/></text:span><text:span text:style-name="T6"><text:s text:c="2"/></text:span><text:span text:style-name="T7">學年度</text:span><text:span text:style-name="T8">新進</text:span><text:span text:style-name="T9">教師</text:span><text:span text:style-name="T10">審查</text:span><text:span text:style-name="T11">簡歷表</text:span></text:p>
      <text:p text:style-name="P12">□超額介聘<text:s text:c="2"/><text:s/>□市內介聘 <text:s text:c="2"/>□臺閩地區介聘 <text:s text:c="2"/>□教師甄選 <text:s text:c="2"/>□其它_____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姓 <text:s text:c="5"/>名</text:span></text:p>
          </table:table-cell>
          <table:table-cell table:style-name="TableCell34" table:number-columns-spanned="5" table:number-rows-spanned="2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 table:number-rows-spanned="2">
            <text:p text:style-name="P37">性別</text:p>
          </table:table-cell>
          <table:covered-table-cell/>
          <table:covered-table-cell/>
          <table:table-cell table:style-name="TableCell38" table:number-columns-spanned="5" table:number-rows-spanned="2">
            <text:p text:style-name="P39"><text:span text:style-name="T40">□男</text:span><text:span text:style-name="T41"> □女</text:span>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薪點</text:p>
          </table:table-cell>
          <table:table-cell table:style-name="TableCell44">
            <text:p text:style-name="P45"><text:s text:c="7"/>元<text:s/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table-cell table:style-name="TableCell51">
            <text:p text:style-name="P52">本薪</text:p>
          </table:table-cell>
          <table:table-cell table:style-name="TableCell53">
            <text:p text:style-name="P54"><text:s text:c="7"/>元</text:p>
          </table:table-cell>
        </table:table-row>
        <table:table-row table:style-name="TableRow55">
          <table:table-cell table:style-name="TableCell56">
            <text:p text:style-name="P57"><text:span text:style-name="T58">身分證字號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出生日期</text:p>
          </table:table-cell>
          <table:covered-table-cell/>
          <table:covered-table-cell/>
          <table:table-cell table:style-name="TableCell63" table:number-columns-spanned="5">
            <text:p text:style-name="P64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曾否留職停薪、原因、期間</text:p>
          </table:table-cell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婚姻狀況</text:span></text:p>
          </table:table-cell>
          <table:table-cell table:style-name="TableCell71" table:number-columns-spanned="3" table:number-rows-spanned="2">
            <text:p text:style-name="P72">□已婚：</text:p>
            <text:p text:style-name="內文"><text:span text:style-name="T73">　子女</text:span><text:span text:style-name="T74">　　</text:span><text:span text:style-name="T75">人</text:span></text:p>
            <text:p text:style-name="P76">□未婚</text:p>
          </table:table-cell>
          <table:covered-table-cell/>
          <table:covered-table-cell/>
          <table:table-cell table:style-name="TableCell77" table:number-columns-spanned="2">
            <text:p text:style-name="P78">聯絡電話</text:p>
          </table:table-cell>
          <table:covered-table-cell/>
          <table:table-cell table:style-name="TableCell79" table:number-columns-spanned="8">
            <text:p text:style-name="P80">電話:<text:s text:c="12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 table:number-rows-spanned="3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2">
            <text:p text:style-name="P87">緊急聯絡人</text:p>
          </table:table-cell>
          <table:covered-table-cell/>
          <table:table-cell table:style-name="TableCell88" table:number-columns-spanned="8">
            <text:p text:style-name="P89">姓名:<text:s text:c="12"/>關係:</text:p>
            <text:p text:style-name="P90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<text:span text:style-name="T95">詳細</text:span><text:span text:style-name="T96">通訊地</text:span><text:span text:style-name="T97">址</text:span></text:p>
          </table:table-cell>
          <table:table-cell table:style-name="TableCell98" table:number-columns-spanned="13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<text:span text:style-name="T104">學</text:span><text:span text:style-name="T105">歷</text:span></text:p>
          </table:table-cell>
          <table:table-cell table:style-name="TableCell106" table:number-columns-spanned="9">
            <text:p text:style-name="P107">1.大學及科系：</text:p>
            <text:p text:style-name="P108"><text:span text:style-name="T109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教師登記</text:p>
            <text:p text:style-name="P117"><text:span text:style-name="T118">(檢定)種類</text:span></text:p>
          </table:table-cell>
          <table:table-cell table:style-name="TableCell119" table:number-columns-spanned="15">
            <text:p text:style-name="P120"><text:span text:style-name="T121">證</text:span><text:span text:style-name="T122">件字</text:span><text:span text:style-name="T123">號:</text:span><text:span text:style-name="T124"><text:s/></text:span><text:span text:style-name="T125"><text:s/></text:span><text:span text:style-name="T126"><text:s/></text:span><text:span text:style-name="T127">年</text:span><text:span text:style-name="T128"><text:s text:c="2"/></text:span><text:span text:style-name="T129"><text:s/></text:span><text:span text:style-name="T130">月</text:span><text:span text:style-name="T131"><text:s text:c="2"/></text:span><text:span text:style-name="T132"><text:s/></text:span><text:span text:style-name="T133">日</text:span><text:span text:style-name="T134"><text:s/></text:span><text:span text:style-name="T135"><text:s/></text:span><text:span text:style-name="T136"><text:s text:c="8"/></text:span><text:span text:style-name="T137"><text:s/></text:span><text:span text:style-name="T138">字</text:span><text:span text:style-name="T139"><text:s text:c="4"/></text:span><text:span text:style-name="T140">第</text:span><text:span text:style-name="T141"><text:s/></text:span><text:span text:style-name="T142"><text:s/></text:span><text:span text:style-name="T143"><text:s text:c="7"/></text:span><text:span text:style-name="T144"><text:s text:c="3"/></text:span><text:span text:style-name="T14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6">
            <text:p text:style-name="P148">經歷</text:p>
            <text:p text:style-name="P149">考績</text:p>
          </table:table-cell>
          <table:table-cell table:style-name="TableCell150" table:number-columns-spanned="4">
            <text:p text:style-name="P151">服務學校名稱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職稱</text:p>
          </table:table-cell>
          <table:covered-table-cell/>
          <table:covered-table-cell/>
          <table:table-cell table:style-name="TableCell154" table:number-columns-spanned="5">
            <text:p text:style-name="P155">到職日期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離職日期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15">
            <text:p text:style-name="P201"><text:span text:style-name="T202">1.初任公職日期</text:span><text:span text:style-name="T203">：</text:span><text:span text:style-name="T204"><text:s/></text:span><text:span text:style-name="T205"><text:s/></text:span><text:span text:style-name="T206"><text:s text:c="2"/></text:span><text:span text:style-name="T207"><text:s/></text:span><text:span text:style-name="T208">年</text:span><text:span text:style-name="T209"><text:s text:c="2"/></text:span><text:span text:style-name="T210"><text:s/></text:span><text:span text:style-name="T211"><text:s/></text:span><text:span text:style-name="T212">月</text:span><text:span text:style-name="T213"><text:s text:c="3"/></text:span><text:span text:style-name="T214"><text:s/></text:span><text:span text:style-name="T215">日。 <text:s text:c="2"/></text:span></text:p>
            <text:p text:style-name="P216"><text:span text:style-name="T217">2.</text:span><text:span text:style-name="T218">任</text:span><text:span text:style-name="T219">教年資</text:span><text:span text:style-name="T220">：</text:span><text:span text:style-name="T221">共</text:span><text:span text:style-name="T222"><text:s text:c="3"/></text:span><text:span text:style-name="T223"><text:s/></text:span><text:span text:style-name="T224"><text:s text:c="2"/></text:span><text:span text:style-name="T225">年</text:span><text:span text:style-name="T226">。</text:span></text:p>
            <text:p text:style-name="P227"><text:span text:style-name="T228">3.</text:span><text:span text:style-name="T229">曾擔任導師職務</text:span><text:span text:style-name="T230">：</text:span><text:span text:style-name="T231">共</text:span><text:span text:style-name="T232"><text:s text:c="5"/></text:span><text:span text:style-name="T233">年</text:span><text:span text:style-name="T234">；曾擔任科任教師</text:span><text:span text:style-name="T235">職務</text:span><text:span text:style-name="T236">：</text:span><text:span text:style-name="T237">共</text:span><text:span text:style-name="T238"><text:s text:c="5"/></text:span><text:span text:style-name="T239">年</text:span><text:span text:style-name="T240">。</text:span></text:p>
            <text:p text:style-name="P241"><text:span text:style-name="T242">4.</text:span><text:span text:style-name="T243">曾任行政職務</text:span><text:span text:style-name="T244">：</text:span><text:span text:style-name="T245">共</text:span><text:span text:style-name="T246"><text:s text:c="5"/></text:span><text:span text:style-name="T247">年(含</text:span><text:span text:style-name="T248">主任</text:span><text:span text:style-name="T249"><text:s text:c="4"/></text:span><text:span text:style-name="T250">年</text:span><text:span text:style-name="T251">、</text:span><text:span text:style-name="T252">組長</text:span><text:span text:style-name="T253"><text:s text:c="4"/></text:span><text:span text:style-name="T254">年</text:span><text:span text:style-name="T255">)。</text:span></text:p>
            <text:p text:style-name="P256"><text:span text:style-name="T257">5</text:span><text:span text:style-name="T258">.五年內考績（依學年度順序）：</text:span><text:span text:style-name="T259">　　</text:span><text:span text:style-name="T260"><text:s/></text:span><text:span text:style-name="T261">學年</text:span><text:span text:style-name="T262">四</text:span><text:span text:style-name="T263">條</text:span><text:span text:style-name="T264">　</text:span><text:span text:style-name="T265"><text:s text:c="2"/></text:span><text:span text:style-name="T266">款、</text:span><text:span text:style-name="T267">　　</text:span><text:span text:style-name="T268"><text:s/></text:span><text:span text:style-name="T269">學年</text:span><text:span text:style-name="T270">四</text:span><text:span text:style-name="T271">條</text:span><text:span text:style-name="T272">　</text:span><text:span text:style-name="T273"><text:s text:c="2"/></text:span><text:span text:style-name="T274">款、</text:span></text:p>
            <text:p text:style-name="P275"><text:span text:style-name="T276"><text:s text:c="2"/></text:span><text:span text:style-name="T277">　　</text:span><text:span text:style-name="T278"><text:s/></text:span><text:span text:style-name="T279">學年</text:span><text:span text:style-name="T280">四</text:span><text:span text:style-name="T281">條</text:span><text:span text:style-name="T282">　</text:span><text:span text:style-name="T283"><text:s text:c="2"/></text:span><text:span text:style-name="T284">款、</text:span><text:span text:style-name="T285">　　</text:span><text:span text:style-name="T286"><text:s text:c="2"/></text:span><text:span text:style-name="T287">學年</text:span><text:span text:style-name="T288">四</text:span><text:span text:style-name="T289">條</text:span><text:span text:style-name="T290">　</text:span><text:span text:style-name="T291"><text:s text:c="2"/></text:span><text:span text:style-name="T292">款、</text:span><text:span text:style-name="T293">　　</text:span><text:span text:style-name="T294"><text:s text:c="2"/></text:span><text:span text:style-name="T295">學年</text:span><text:span text:style-name="T296">四</text:span><text:span text:style-name="T297">條</text:span><text:span text:style-name="T298">　</text:span><text:span text:style-name="T299"><text:s text:c="2"/></text:span><text:span text:style-name="T300">款</text:span><text:span text:style-name="T3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兵役情形</text:p>
          </table:table-cell>
          <table:table-cell table:style-name="TableCell305" table:number-columns-spanned="15">
            <text:p text:style-name="P306"><text:span text:style-name="T307">□已退役 <text:s/>□未服兵役 <text:s/>□服役中 <text:s/>□免服兵役 (請勾選</text:span><text:span text:style-name="T308">，女性免填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 table:number-rows-spanned="5">
            <text:p text:style-name="P312">備註</text:p>
          </table:table-cell>
          <table:covered-table-cell/>
          <table:table-cell table:style-name="TableCell313" table:number-columns-spanned="14">
            <text:p text:style-name="P314">1.是否領有身心障礙手冊：是□ <text:s/>否□<text:s text:c="3"/>3.是否具原住民身份<text:s text:c="2"/>：是□<text:s text:c="3"/>否□</text:p>
            <text:p text:style-name="P315">2.是否參加省教育會<text:s text:c="4"/>：是□ <text:s/>否□<text:s text:c="3"/>4.是否參加各區教育會：是□<text:s text:c="3"/>否□</text:p>
            <text:p text:style-name="P316"><text:span text:style-name="T317">5.投保健保之眷口數(不含本人)： <text:s text:c="3"/>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稱謂</text:p>
          </table:table-cell>
          <table:table-cell table:style-name="TableCell322" table:number-columns-spanned="4">
            <text:p text:style-name="P323">姓名 <text:s text:c="4"/></text:p>
          </table:table-cell>
          <table:covered-table-cell/>
          <table:covered-table-cell/>
          <table:covered-table-cell/>
          <table:table-cell table:style-name="TableCell324" table:number-columns-spanned="5">
            <text:p text:style-name="P325">出生年月日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身分證字號</text:p>
          </table: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6">
            <text:list text:style-name="LFO4" text:continue-numbering="true">
              <text:list-item>
                <text:p text:style-name="P360"><text:span text:style-name="T361">本</text:span><text:span text:style-name="T362">表請</text:span><text:span text:style-name="T363">事</text:span><text:span text:style-name="T364">先填妥並</text:span><text:span text:style-name="T365">E-mail</text:span><text:span text:style-name="T366">至</text:span><text:span text:style-name="T367">h</text:span><text:span text:style-name="T368">c01201@gmail.com</text:span><text:span text:style-name="T369">信箱</text:span><text:span text:style-name="T370">。</text:span></text:p>
              </text:list-item>
              <text:list-item>
                <text:p text:style-name="P371">請攜帶下列學經歷證件正本及影本各1份：（1）畢業證書（2）教師證（3）身份證（4）歷任敘薪通知書（5）歷年成績考核通知書（6）離職證明書（7）退伍令（無則免附）(8)身心障礙手冊（無則免附）(9)戶口名簿<text:s/>(10)照片電子檔 (11)5月份薪資單及玉山銀行存摺封面影本等證件資料，依公告時間至本校人事室報到，並參加教師評審委員會會議。</text:p>
              </text:list-item>
              <text:list-item>
                <text:p text:style-name="P372">本校住址：臺中市西屯區安和路99號<text:s text:c="2"/>聯絡電話：04-2358-8022分機750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茲切結本人無下列情事：(1)<text:s/>教師法第十四條第一項各款情事之一者。</text:p>
      <text:p text:style-name="P374"><text:s text:c="22"/>(2)<text:s/>涉校園性侵害或性騷擾事件尚在調查階段者。</text:p>
      <text:p text:style-name="P375"><text:s text:c="22"/>(3)<text:s/>已進入不適任教師處理流程輔導期者。</text:p>
      <text:p text:style-name="P376"><text:span text:style-name="T377"><text:s text:c="3"/>本人具結簽章：</text:span><text:span text:style-name="T378"><text:s text:c="5"/></text:span><text:span text:style-name="T379"><text:s text:c="8"/></text:span><text:span text:style-name="T380"><text:s text:c="3"/></text:span><text:span text:style-name="T381"><text:s text:c="8"/></text:span><text:span text:style-name="T382"><text:s text:c="3"/></text:span><text:span text:style-name="T383">年</text:span><text:span text:style-name="T384"><text:s text:c="2"/></text:span><text:span text:style-name="T385"><text:s text:c="2"/></text:span><text:span text:style-name="T386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4-05-02T02:43:00Z</meta:creation-date>
    <dc:date>2024-05-02T02:43:00Z</dc:date>
    <meta:print-date>2016-05-31T03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4" meta:row-count="8" meta:non-whitespace-character-count="1035"/>
  </office:meta>
</office:document-meta>
</file>