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.1937in"/>
    </style:style>
    <style:style style:name="TableColumn11" style:family="table-column">
      <style:table-column-properties style:column-width="0.6694in"/>
    </style:style>
    <style:style style:name="TableColumn12" style:family="table-column">
      <style:table-column-properties style:column-width="0.234in"/>
    </style:style>
    <style:style style:name="TableColumn13" style:family="table-column">
      <style:table-column-properties style:column-width="0.9743in"/>
    </style:style>
    <style:style style:name="TableColumn14" style:family="table-column">
      <style:table-column-properties style:column-width="0.1125in"/>
    </style:style>
    <style:style style:name="TableColumn15" style:family="table-column">
      <style:table-column-properties style:column-width="0.4701in"/>
    </style:style>
    <style:style style:name="TableColumn16" style:family="table-column">
      <style:table-column-properties style:column-width="0.1548in"/>
    </style:style>
    <style:style style:name="TableColumn17" style:family="table-column">
      <style:table-column-properties style:column-width="0.8826in"/>
    </style:style>
    <style:style style:name="TableColumn18" style:family="table-column">
      <style:table-column-properties style:column-width="1.4298in"/>
    </style:style>
    <style:style style:name="Table8" style:family="table">
      <style:table-properties style:width="7.3715in" fo:margin-left="-0.0375in" table:align="left"/>
    </style:style>
    <style:style style:name="TableRow19" style:family="table-row">
      <style:table-row-properties style:min-row-height="0.4326in" fo:keep-together="always"/>
    </style:style>
    <style:style style:name="TableCell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3777in" fo:keep-together="always"/>
    </style:style>
    <style:style style:name="TableCell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342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break="normal" fo:text-align="end" fo:margin-right="0.4513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4902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473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P78" style:parent-style-name="內文" style:family="paragraph"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6111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5034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569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69in" fo:keep-together="always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69in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541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41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41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2541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268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Row190" style:family="table-row">
      <style:table-row-properties style:min-row-height="0.3631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6055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5in"/>
      <style:text-properties style:font-name="標楷體" style:font-name-asian="標楷體"/>
    </style:style>
    <style:style style:name="P204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6055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 fo:font-weight="bold" style:font-weight-asian="bold" fo:color="#2F5496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2083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line-height="0.2222in"/>
    </style:style>
    <style:style style:name="T27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150%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北區中華國民小學113學年度新進教師簡歷表</text:p>
      <text:p text:style-name="P2"/>
      <text:p text:style-name="P3"><text:span text:style-name="T4">□</text:span><text:span text:style-name="T5">市外介聘 <text:s text:c="2"/></text:span><text:span text:style-name="T6">□市內介聘 <text:s text:c="2"/>□教師甄選 <text:s text:c="2"/>□其它</text:span><text:span text:style-name="T7"><text:s text:c="4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7"/></text:span><text:span text:style-name="T24">名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rows-spanned="2">
            <text:p text:style-name="P28">性別</text:p>
          </table:table-cell>
          <table:table-cell table:style-name="TableCell29" table:number-columns-spanned="4" table:number-rows-spanned="2">
            <text:p text:style-name="P30"><text:span text:style-name="T31">□男</text:span><text:span text:style-name="T32"><text:s/></text:span><text:span text:style-name="T33">□</text:span><text:span text:style-name="T34">女</text:span></text:p>
          </table:table-cell>
          <table:covered-table-cell/>
          <table:covered-table-cell/>
          <table:covered-table-cell/>
          <table:table-cell table:style-name="TableCell35" table:number-rows-spanned="5">
            <text:p text:style-name="P36"/>
          </table:table-cell>
        </table:table-row>
        <table:table-row table:style-name="TableRow37">
          <table:table-cell table:style-name="TableCell38">
            <text:p text:style-name="P39">英 文 拼 音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<text:s text:c="2"/>年 <text:s/>月 <text:s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>
            <text:p text:style-name="P61"><text:span text:style-name="T62">□</text:span><text:span text:style-name="T63">已婚</text:span><text:span text:style-name="T64">□未婚</text:span></text:p>
          </table:table-cell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5">
            <text:p text:style-name="P68">電話:</text:p>
            <text:p text:style-name="P69">手機: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通訊地</text:span><text:span text:style-name="T75">址</text:span></text:p>
          </table:table-cell>
          <table:table-cell table:style-name="TableCell76" table:number-columns-spanned="8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學</text:span><text:span text:style-name="T84">歷</text:span></text:p>
          </table:table-cell>
          <table:table-cell table:style-name="TableCell85" table:number-columns-spanned="5">
            <text:p text:style-name="P86">1.大學及科系：</text:p>
            <text:p text:style-name="內文"><text:span text:style-name="T87">2.研究所：</text:span><text:span text:style-name="T88"><text:s/></text:span><text:span text:style-name="T89"><text:s text:c="12"/></text:span><text:span text:style-name="T90">□無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合格教師證</text:p>
            <text:p text:style-name="P98"><text:span text:style-name="T99">登記 科 目</text:span></text:p>
          </table:table-cell>
          <table:table-cell table:style-name="TableCell100" table:number-columns-spanned="9">
            <text:p text:style-name="P101">□國小普通班一般類<text:s text:c="7"/>□國小英語專長<text:s text:c="8"/>□國小專任輔導</text:p>
            <text:p text:style-name="P102"><text:span text:style-name="T103">□</text:span><text:span text:style-name="T104">國小</text:span><text:span text:style-name="T105">特殊教育班（</text:span><text:span text:style-name="T106">請勾選</text:span><text:span text:style-name="T107"><text:s/>□身心障礙類 <text:s text:c="9"/></text:span><text:span text:style-name="T108">□</text:span><text:span text:style-name="T109">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8">
            <text:p text:style-name="P112">經歷</text:p>
          </table:table-cell>
          <table:table-cell table:style-name="TableCell113" table:number-columns-spanned="2">
            <text:p text:style-name="P114">服務學校名稱</text:p>
          </table:table-cell>
          <table:covered-table-cell/>
          <table:table-cell table:style-name="TableCell115" table:number-columns-spanned="4">
            <text:p text:style-name="P116">到職日期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離職日期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9">
            <text:p text:style-name="P170">1.任教師職務共：<text:s text:c="2"/>年， ( <text:s text:c="4"/>)留職停薪年數0年</text:p>
            <text:p text:style-name="P171">2.曾擔任導師職務：<text:s text:c="2"/><text:s/>年</text:p>
            <text:p text:style-name="內文"><text:span text:style-name="T172">3.</text:span><text:span text:style-name="T173">曾任行政職務</text:span><text:span text:style-name="T174">：</text:span><text:span text:style-name="T175">主任</text:span><text:span text:style-name="T176"><text:s text:c="2"/></text:span><text:span text:style-name="T177"><text:s/></text:span><text:span text:style-name="T178">年</text:span><text:span text:style-name="T179">、</text:span><text:span text:style-name="T180">組長</text:span><text:span text:style-name="T181"><text:s/></text:span><text:span text:style-name="T182"><text:s/></text:span><text:span text:style-name="T183"><text:s/></text:span><text:span text:style-name="T18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專長科目或領域</text:p>
          </table:table-cell>
          <table:table-cell table:style-name="TableCell188" table:number-columns-spanned="9">
            <text:p text:style-name="P189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兵役情形</text:p>
          </table:table-cell>
          <table:table-cell table:style-name="TableCell193" table:number-columns-spanned="9">
            <text:p text:style-name="內文"><text:span text:style-name="T194">□已退役 <text:s/>□未服兵役 <text:s/>□服役中 <text:s/></text:span><text:span text:style-name="T195">□</text:span><text:span text:style-name="T196">免服兵役 (</text:span><text:span text:style-name="T197">請勾選</text:span><text:span text:style-name="T1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備註</text:p>
          </table:table-cell>
          <table:table-cell table:style-name="TableCell202" table:number-columns-spanned="9">
            <text:p text:style-name="P203">1.是否領有身心障礙手冊：是□ <text:s/>否□<text:s/><text:s/>3.是否具原住民身份：是□ <text:s/>　否□</text:p>
            <text:p text:style-name="P204">2.是否參加省教育會：是□<text:s text:c="2"/>否□<text:s text:c="3"/><text:s text:c="4"/>4.是否參加各區教育會：是□<text:s text:c="2"/>否□</text:p>
            <text:p text:style-name="P205"><text:span text:style-name="T206">5.健保人數：</text:span><text:span text:style-name="T207"><text:s/></text:span><text:span text:style-name="T208"><text:s/></text:span><text:span text:style-name="T209">人</text:span><text:span text:style-name="T210">（子:</text:span><text:span text:style-name="T211"><text:s/></text:span><text:span text:style-name="T212"><text:s/>人、女:</text:span><text:span text:style-name="T213"><text:s/></text:span><text:span text:style-name="T214">人、父母:</text:span><text:span text:style-name="T215"><text:s/></text:span><text:span text:style-name="T216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0">
            <text:p text:style-name="P219"><text:span text:style-name="T220">一、</text:span><text:span text:style-name="T221">請攜帶</text:span><text:span text:style-name="T222">下列表件</text:span><text:span text:style-name="T223">正本及影本</text:span><text:span text:style-name="T224">（</text:span><text:span text:style-name="T225">影本請蓋私章</text:span><text:span text:style-name="T226">）</text:span><text:span text:style-name="T227">各1份</text:span><text:span text:style-name="T228">：</text:span></text:p>
            <text:p text:style-name="P229"><text:span text:style-name="T230">□</text:span><text:span text:style-name="T231">簡歷表(</text:span><text:span text:style-name="T232">本簡歷表</text:span><text:span text:style-name="T233">填妥請先email至<text:s/></text:span><text:span text:style-name="T234">piggy198372@gmail.com</text:span><text:span text:style-name="T235">)</text:span></text:p>
            <text:p text:style-name="P236">□國民身分證□最高學歷證書□教師證<text:s/>□敘薪通知書(現職)<text:s/>□最近一年成績考核通知書</text:p>
            <text:p text:style-name="P237">□歷次服務或離職證明書□退伍令（無則免付） □身心障礙手冊（無則免付）<text:s/></text:p>
            <text:p text:style-name="P238"><text:span text:style-name="T239">□其他<text:s/></text:span><text:span text:style-name="T240"><text:s/></text:span><text:span text:style-name="T241"><text:s text:c="6"/></text:span><text:span text:style-name="T242"><text:s/></text:span><text:span text:style-name="T243"><text:s/></text:span><text:span text:style-name="T244">（著作、研究、獎勵等）</text:span><text:span text:style-name="T245"><text:s/></text:span></text:p>
            <text:p text:style-name="P246"><text:span text:style-name="T247">以上證件資料另準備</text:span><text:span text:style-name="T248">影本各1份依序排列</text:span><text:span text:style-name="T249">，正本</text:span><text:span text:style-name="T250">驗畢後歸還</text:span><text:span text:style-name="T251">。請依公告時限</text:span><text:span text:style-name="T252">至本校</text:span><text:span text:style-name="T253">人事室</text:span><text:span text:style-name="T254">報到並參加教師評審</text:span><text:span text:style-name="T255">委員</text:span><text:span text:style-name="T256">會</text:span><text:span text:style-name="T257">會</text:span><text:span text:style-name="T258">議</text:span><text:span text:style-name="T259">。</text:span></text:p>
            <text:p text:style-name="P260"><text:span text:style-name="T261">二、</text:span><text:span text:style-name="T262">聯絡電話：</text:span><text:span text:style-name="T263">04-</text:span><text:span text:style-name="T264">2297</text:span><text:span text:style-name="T265">-</text:span><text:span text:style-name="T266">9601</text:span><text:span text:style-name="T267">分機</text:span><text:span text:style-name="T268">7</text:span><text:span text:style-name="T269">50</text:span><text:span text:style-name="T270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<text:span text:style-name="T272">本人無下列情事</text:span><text:span text:style-name="T273">：</text:span><text:span text:style-name="T274">(1)<text:s/></text:span><text:span text:style-name="T275">教師法第十四條第一項各款情事之一者。</text:span><text:span text:style-name="T276">(2)<text:s/></text:span><text:span text:style-name="T277">涉校園性侵害或性騷擾事件尚在調查階段者。</text:span><text:span text:style-name="T278">(3)<text:s/></text:span><text:span text:style-name="T279">已進入不適任教師處理流程輔導期者。</text:span></text:p>
      <text:p text:style-name="P280"><text:s text:c="11"/></text:p>
      <text:p text:style-name="P281"><text:span text:style-name="T282">教師親筆簽名：</text:span><text:span text:style-name="T283"><text:s text:c="17"/></text:span><text:span text:style-name="T284"><text:s text:c="2"/></text:span><text:span text:style-name="T285"><text:s text:c="6"/></text:span><text:span text:style-name="T286"><text:s/>1</text:span><text:span text:style-name="T287">13</text:span><text:span text:style-name="T288">年<text:s/></text:span><text:span text:style-name="T289">05</text:span><text:span text:style-name="T290">月<text:s/></text:span><text:span text:style-name="T291">02</text:span><text:span text:style-name="T292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zhes</dc:creator>
    <meta:creation-date>2024-05-02T02:50:00Z</meta:creation-date>
    <dc:date>2024-05-02T02:50:00Z</dc:date>
    <meta:print-date>2015-07-16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