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3" style:parent-style-name="內文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2.125in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text-indent="2.1666in"/>
    </style:style>
    <style:style style:name="T35" style:parent-style-name="預設段落字型" style:family="text">
      <style:text-properties style:font-name-asian="標楷體" fo:font-size="26pt" style:font-size-asian="26pt" style:text-combine="lines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3"/>
      <text:p text:style-name="內文"><text:span text:style-name="T4">本人（</text:span><text:span text:style-name="T5"><text:s text:c="30"/></text:span><text:span text:style-name="T6"><text:s/></text:span><text:span text:style-name="T7">，</text:span><text:span text:style-name="T8"><text:s text:c="5"/></text:span><text:span text:style-name="T9">年</text:span><text:span text:style-name="T10"><text:s text:c="5"/></text:span><text:span text:style-name="T11">月</text:span><text:span text:style-name="T12"><text:s text:c="5"/></text:span><text:span text:style-name="T13">日生，國民身分證</text:span></text:p>
      <text:p text:style-name="內文"><text:span text:style-name="T14">統一編號：</text:span><text:span text:style-name="T15"><text:s/></text:span><text:span text:style-name="T16"><text:s text:c="32"/></text:span><text:span text:style-name="T17"><text:s/></text:span><text:span text:style-name="T18">）為應聘</text:span><text:span text:style-name="T19">臺中市</text:span><text:span text:style-name="T20">北</text:span><text:span text:style-name="T21">區</text:span><text:span text:style-name="T22">中華</text:span><text:span text:style-name="T23">國民小學教師</text:span><text:span text:style-name="T24">所需，同意貴校申請查閱本人有無性侵害犯罪登記檔案資料。</text:span></text:p>
      <text:p text:style-name="P25"><text:s text:c="4"/></text:p>
      <text:p text:style-name="P26">此致</text:p>
      <text:p text:style-name="P27">臺中市北區中華國民小學</text:p>
      <text:p text:style-name="P28"/>
      <text:p text:style-name="P29"/>
      <text:p text:style-name="P30"><text:span text:style-name="T31">立同意書人：</text:span><text:span text:style-name="T32"><text:s text:c="32"/></text:span><text:span text:style-name="T33">（簽名）</text:span></text:p>
      <text:p text:style-name="P34"><text:span text:style-name="T35">國民身分證統一編號</text:span><text:span text:style-name="T36">：</text:span><text:span text:style-name="T37"><text:s text:c="2"/></text:span><text:span text:style-name="T38"><text:s text:c="16"/></text:span></text:p>
      <text:p text:style-name="內文"/>
      <text:p text:style-name="P39"/>
      <text:p text:style-name="P40"/>
      <text:p text:style-name="P41"/>
      <text:p text:style-name="P42"/>
      <text:p text:style-name="P43"><text:span text:style-name="T44">中華民國</text:span><text:span text:style-name="T45"><text:s text:c="5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-student</meta:initial-creator>
    <dc:creator>zhes</dc:creator>
    <meta:creation-date>2022-07-20T23:24:00Z</meta:creation-date>
    <dc:date>2024-05-02T02:42:00Z</dc:date>
    <meta:print-date>2022-05-02T08:0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2" meta:character-count="283" meta:row-count="2" meta:non-whitespace-character-count="242"/>
  </office:meta>
</office:document-meta>
</file>