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451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8597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402in" style:use-optimal-column-width="false"/>
    </style:style>
    <style:style style:name="TableColumn24" style:family="table-column">
      <style:table-column-properties style:column-width="0.4701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7125in" style:use-optimal-column-width="false"/>
    </style:style>
    <style:style style:name="TableColumn27" style:family="table-column">
      <style:table-column-properties style:column-width="1.377in" style:use-optimal-column-width="false"/>
    </style:style>
    <style:style style:name="Table16" style:family="table">
      <style:table-properties style:width="7.1444in" fo:margin-left="-0.0375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818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590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text-properties fo:font-size="5pt" style:font-size-asian="5pt" style:font-size-complex="5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590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756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756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756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756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322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583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1.30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50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777in" fo:text-indent="2.6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六寶國民小學新進教師審查簡歷表</text:p>
      <text:p text:style-name="P2"/>
      <text:p text:style-name="P3"><text:span text:style-name="T4">▓</text:span><text:span text:style-name="T5">市內介聘</text:span><text:span text:style-name="T6"><text:s text:c="3"/></text:span><text:span text:style-name="T7">□</text:span><text:span text:style-name="T8">市外介聘</text:span><text:span text:style-name="T9"><text:s text:c="3"/>□</text:span><text:span text:style-name="T10">新進教師甄選</text:span><text:span text:style-name="T11"><text:s text:c="3"/>□</text:span><text:span text:style-name="T12">代理教師甄選</text:span><text:span text:style-name="T13"><text:s text:c="3"/>□</text:span><text:span text:style-name="T14">其它</text:span><text:span text:style-name="T15"><text:s text:c="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姓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<text:s text:c="4"/>別</text:p>
          </table:table-cell>
          <table:covered-table-cell/>
          <table:table-cell table:style-name="TableCell35" table:number-columns-spanned="4">
            <text:p text:style-name="P36"><text:span text:style-name="T37">□</text:span><text:span text:style-name="T38">男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婚<text:s text:c="8"/>姻</text:p>
          </table:table-cell>
          <table:table-cell table:style-name="TableCell56" table:number-columns-spanned="3">
            <text:p text:style-name="P57"><text:span text:style-name="T58">□</text:span><text:span text:style-name="T59">已婚</text:span><text:span text:style-name="T60"><text:s/>□</text:span><text:span text:style-name="T61">未婚</text:span></text:p>
          </table:table-cell>
          <table:covered-table-cell/>
          <table:covered-table-cell/>
          <table:table-cell table:style-name="TableCell62" table:number-columns-spanned="2">
            <text:p text:style-name="P63">子女人數</text:p>
          </table:table-cell>
          <table:covered-table-cell/>
          <table:table-cell table:style-name="TableCell64" table:number-columns-spanned="4">
            <text:p text:style-name="P65"><text:span text:style-name="T66"><text:s text:c="12"/></text:span><text:span text:style-name="T67">人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電話:</text:p>
            <text:p text:style-name="P74"/>
            <text:p text:style-name="P75"><text:span text:style-name="T76">手機</text:span><text:span text:style-name="T77">:</text:span></text:p>
          </table:table-cell>
          <table:covered-table-cell/>
          <table:covered-table-cell/>
          <table:table-cell table:style-name="TableCell78">
            <text:p text:style-name="P79">緊急聯絡人</text:p>
            <text:p text:style-name="P80">姓名：</text:p>
            <text:p text:style-name="P81"/>
          </table:table-cell>
          <table:table-cell table:style-name="TableCell82" table:number-columns-spanned="5">
            <text:p text:style-name="P83"><text:span text:style-name="T84">緊急聯絡人</text:span></text:p>
            <text:p text:style-name="P85">電話:</text:p>
            <text:p text:style-name="P86"/>
            <text:p text:style-name="P87"><text:span text:style-name="T88">手機</text:span><text:span text:style-name="T89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內文"><text:span text:style-name="T93">通訊地址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內文"><text:span text:style-name="T99">學歷</text:span></text:p>
          </table:table-cell>
          <table:table-cell table:style-name="TableCell100" table:number-columns-spanned="6">
            <text:p text:style-name="P101">1.大學及科系：</text:p>
            <text:p text:style-name="P102"/>
            <text:p text:style-name="P103"><text:span text:style-name="T104">2.</text:span><text:span text:style-name="T10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合格教師證</text:p>
            <text:p text:style-name="內文"><text:span text:style-name="T113">登記科目</text:span></text:p>
          </table:table-cell>
          <table:table-cell table:style-name="TableCell114" table:number-columns-spanned="10">
            <text:p text:style-name="P115">□國小普通班<text:s text:c="7"/>□國小英語專長</text:p>
            <text:p text:style-name="P116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(含代理教師)</text:p>
          </table:table-cell>
          <table:table-cell table:style-name="TableCell120" table:number-columns-spanned="2">
            <text:p text:style-name="P121">服務學校名稱</text:p>
          </table:table-cell>
          <table:covered-table-cell/>
          <table:table-cell table:style-name="TableCell122" table:number-columns-spanned="5">
            <text:p text:style-name="P123">到職日期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離職日期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1.初任公職日期：<text:s text:c="3"/>年<text:s text:c="3"/>月<text:s text:c="3"/>日。<text:s text:c="3"/></text:p>
            <text:p text:style-name="P162">2.任教年資：共<text:s text:c="5"/>年。</text:p>
            <text:p text:style-name="P163">3.曾擔任導師職務：共<text:s text:c="5"/>年；曾擔任科任教師職務：共<text:s text:c="5"/>年。</text:p>
            <text:p text:style-name="P164"><text:span text:style-name="T165">4.</text:span><text:span text:style-name="T166">曾任行政職務：共</text:span><text:span text:style-name="T167"><text:s text:c="5"/></text:span><text:span text:style-name="T168">年</text:span><text:span text:style-name="T169">(</text:span><text:span text:style-name="T170">含主任</text:span><text:span text:style-name="T171"><text:s text:c="4"/></text:span><text:span text:style-name="T172">年、組長</text:span><text:span text:style-name="T173"><text:s text:c="4"/></text:span><text:span text:style-name="T174">年</text:span><text:span text:style-name="T175">)</text:span><text:span text:style-name="T1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科目或領域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情形</text:p>
          </table:table-cell>
          <table:covered-table-cell/>
          <table:table-cell table:style-name="TableCell185" table:number-columns-spanned="9">
            <text:p text:style-name="內文"><text:span text:style-name="T186">□</text:span><text:span text:style-name="T187">已退役</text:span><text:span text:style-name="T188"><text:s text:c="2"/>□</text:span><text:span text:style-name="T189">未服兵役</text:span><text:span text:style-name="T190"><text:s text:c="2"/>□</text:span><text:span text:style-name="T191">服役中</text:span><text:span text:style-name="T192"><text:s text:c="2"/>□</text:span><text:span text:style-name="T193">免服兵役</text:span><text:span text:style-name="T194"><text:s/>(</text:span><text:span text:style-name="T195">請勾選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 table:number-columns-spanned="9">
            <text:p text:style-name="P201">1.是否領有身心障礙手冊：是□/否□。<text:s text:c="3"/></text:p>
            <text:p text:style-name="P202">2.是否具原住民身份：是□/否□。<text:s text:c="7"/></text:p>
            <text:p text:style-name="P203">3.投保健保之眷口數(不含本人)：<text:s text:c="4"/>口。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list text:style-name="LFO1" text:continue-numbering="true">
              <text:list-item>
                <text:p text:style-name="P206"><text:span text:style-name="T207">請填妥並事先</text:span><text:span text:style-name="T208">E-mail</text:span><text:span text:style-name="T209">至</text:span><text:span text:style-name="T210">yma11210@yahoo.com.tw</text:span><text:span text:style-name="T211">信箱</text:span><text:span text:style-name="T212">，並攜帶下列證件正本及影本各</text:span><text:span text:style-name="T213">1</text:span><text:span text:style-name="T214">份（正本驗後發還）：（</text:span><text:span text:style-name="T215">1</text:span><text:span text:style-name="T216">）身份證及戶口名簿或戶籍謄本（</text:span><text:span text:style-name="T217">2</text:span><text:span text:style-name="T218">）合格教師證</text:span><text:span text:style-name="T219"><text:s text:c="3"/></text:span><text:span text:style-name="T220">（</text:span><text:span text:style-name="T221">3</text:span><text:span text:style-name="T222">）</text:span><text:span text:style-name="T223">最高學歷畢業證書（</text:span><text:span text:style-name="T224">4</text:span><text:span text:style-name="T225">）歷次敘薪通知書（</text:span><text:span text:style-name="T226">5</text:span><text:span text:style-name="T227">）歷年考核通知書</text:span><text:span text:style-name="T228"><text:s/></text:span><text:span text:style-name="T229">（</text:span><text:span text:style-name="T230">6</text:span><text:span text:style-name="T231">）曾任機關學校離職證明書（</text:span><text:span text:style-name="T232">7</text:span><text:span text:style-name="T233">）退伍令及身心障礙手冊</text:span><text:span text:style-name="T234">（無則免附）</text:span><text:span text:style-name="T235">（</text:span><text:span text:style-name="T236">8</text:span><text:span text:style-name="T237">）玉山銀行存摺影本</text:span><text:span text:style-name="T238">(</text:span><text:span text:style-name="T239">可後補</text:span><text:span text:style-name="T240">)</text:span><text:span text:style-name="T241">，依公告時間至本校人事室報到，並接受教師評審委員會審查。</text:span></text:p>
              </text:list-item>
              <text:list-item>
                <text:p text:style-name="P242"><text:span text:style-name="T243">本校人事室聯絡電話：張碧芳主任</text:span><text:span text:style-name="T244">04-25694858</text:span><text:span text:style-name="T245">分機</text:span><text:span text:style-name="T246">220</text:span><text:span text:style-name="T24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※本人無下列情事：(1)<text:s/>教師法第十四條第一項各款情事之一者。</text:p>
      <text:p text:style-name="P249">(2)<text:s/>涉校園性侵害或性騷擾事件尚在調查階段者。</text:p>
      <text:p text:style-name="P250">(3)<text:s/>已進入不適任教師處理流程輔導期者。</text:p>
      <text:p text:style-name="P251"><text:span text:style-name="T252"><text:s text:c="3"/></text:span><text:span text:style-name="T253">本人簽章：</text:span><text:span text:style-name="T254"><text:s text:c="20"/></text:span><text:span text:style-name="T255">年</text:span><text:span text:style-name="T256"><text:s text:c="3"/></text:span><text:span text:style-name="T257">月</text:span><text:span text:style-name="T258"><text:s text:c="3"/>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19T07:31:00Z</meta:creation-date>
    <dc:date>2024-05-02T03:05:00Z</dc:date>
    <meta:print-date>2016-07-26T01:1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1" meta:character-count="949" meta:row-count="6" meta:non-whitespace-character-count="809"/>
  </office:meta>
</office:document-meta>
</file>