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FFFFFF" fo:font-size="18pt" style:font-size-asian="18pt" style:font-size-complex="18pt" fo:background-color="#000000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4.6479in" style:use-optimal-column-width="false"/>
    </style:style>
    <style:style style:name="TableColumn11" style:family="table-column">
      <style:table-column-properties style:column-width="1.4548in" style:use-optimal-column-width="false"/>
    </style:style>
    <style:style style:name="Table7" style:family="table">
      <style:table-properties style:width="7.106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row-height="0.4548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row-height="0.481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 style:min-row-height="0.327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min-row-height="0.502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4798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微軟正黑體" style:font-name-asian="微軟正黑體" fo:font-size="11pt" style:font-size-asian="11pt" style:font-size-complex="11pt"/>
    </style:style>
    <style:style style:name="TableRow66" style:family="table-row">
      <style:table-row-properties style:row-height="0.4506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row-height="0.4506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84" style:family="table-row">
      <style:table-row-properties style:row-height="0.4826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93" style:family="table-row">
      <style:table-row-properties style:row-height="0.4826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row-height="0.482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row-height="0.4826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20" style:family="table-row">
      <style:table-row-properties style:row-height="0.4826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29" style:family="table-row">
      <style:table-row-properties style:row-height="0.4826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38" style:family="table-row">
      <style:table-row-properties style:row-height="0.4826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P147" style:parent-style-name="內文" style:family="paragraph">
      <style:paragraph-properties fo:line-height="0.1805in"/>
      <style:text-properties style:font-name="微軟正黑體" style:font-name-asian="微軟正黑體"/>
    </style:style>
    <style:style style:name="P148" style:parent-style-name="內文" style:family="paragraph">
      <style:paragraph-properties fo:line-height="0.1805in" fo:margin-left="0.7402in" fo:text-indent="-0.25in">
        <style:tab-stops/>
      </style:paragraph-properties>
      <style:text-properties style:font-name="微軟正黑體" style:font-name-asian="微軟正黑體"/>
    </style:style>
    <style:style style:name="P149" style:parent-style-name="內文" style:family="paragraph">
      <style:paragraph-properties fo:text-align="end" fo:line-height="0.1805in" fo:margin-right="0.7777in" fo:text-indent="0.3888in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/>
      <text:p text:style-name="P2">臺中市大雅區六寶國民小學調任正式教師繳交證件一覽表</text:p>
      <text:p text:style-name="P3">(請備正本、影本各1份，正本驗後發還)</text:p>
      <text:p text:style-name="P4"/>
      <text:p text:style-name="P5">姓名：<text:s text:c="29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已交</text:p>
          </table:table-cell>
          <table:table-cell table:style-name="TableCell15">
            <text:p text:style-name="P16">應交</text:p>
          </table:table-cell>
          <table:table-cell table:style-name="TableCell17">
            <text:p text:style-name="P18">名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報到通知單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國民身份證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全戶戶籍謄本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最高學歷畢業證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合格教師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歷年考績通知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歷年敘薪通知書或派令、銓審函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曾任公立機關、公營事業機構、公私立學校之離職證明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退伍令、大專集訓證明文件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玉山銀行存摺封面影本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吋大頭照2張（簡歷表、識別證用）及電子檔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---</text:p>
      <text:p text:style-name="P149"><text:span text:style-name="T150"><text:s/></text:span><text:span text:style-name="T151">人事室電話</text:span><text:span text:style-name="T152"><text:s/>04-25694858</text:span><text:span text:style-name="T153">轉</text:span><text:span text:style-name="T154">220<text:s/></text:span><text:span text:style-name="T155">電子信箱</text:span><text:span text:style-name="T156">: yma11210@yahoo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63in" fo:margin-bottom="0.2361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光德國民中學新進教師繳交證件一覽表（甄試錄取）</dc:title>
    <dc:subject/>
    <meta:initial-creator>光德國中</meta:initial-creator>
    <dc:creator>user</dc:creator>
    <meta:creation-date>2021-05-19T07:32:00Z</meta:creation-date>
    <dc:date>2024-04-26T00:22:00Z</dc:date>
    <meta:print-date>2016-07-26T01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0" meta:character-count="337" meta:row-count="2" meta:non-whitespace-character-count="288"/>
  </office:meta>
</office:document-meta>
</file>