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="Times New Roman" style:font-name-asian="標楷體" style:font-name-complex="Times New Roman" fo:font-size="26pt" style:font-size-asian="26pt" style:font-size-complex="26pt"/>
    </style:style>
    <style:style style:name="P2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16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17" style:parent-style-name="Standard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18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19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0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1" style:parent-style-name="Standard" style:family="paragraph">
      <style:paragraph-properties fo:text-align="justify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22" style:parent-style-name="Standard" style:family="paragraph">
      <style:paragraph-properties fo:text-align="justify" fo:text-indent="2.1666in"/>
    </style:style>
    <style:style style:name="T23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 style:text-combine="lines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25" style:parent-style-name="Standard" style:family="paragraph">
      <style:text-properties style:font-name="Times New Roman" style:font-name-complex="Times New Roman" style:font-size-complex="12pt"/>
    </style:style>
    <style:style style:name="P26" style:parent-style-name="Standard" style:family="paragraph">
      <style:text-properties style:font-name="Times New Roman" style:font-name-complex="Times New Roman" style:font-size-complex="12pt"/>
    </style:style>
    <style:style style:name="P27" style:parent-style-name="Standard" style:family="paragraph">
      <style:text-properties style:font-name="Times New Roman" style:font-name-complex="Times New Roman" style:font-size-complex="12pt"/>
    </style:style>
    <style:style style:name="P28" style:parent-style-name="Standard" style:family="paragraph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Standard"><text:span text:style-name="T3">本人（姓名</text:span><text:span text:style-name="T4">: <text:s text:c="11"/></text:span><text:span text:style-name="T5">，</text:span><text:span text:style-name="T6"><text:s text:c="5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3"/></text:span><text:span text:style-name="T13">）為應聘</text:span><text:span text:style-name="T14">臺中市區外埔區安定國民小學教師</text:span><text:span text:style-name="T15">所需，同意貴校申請查閱本人有無性侵害犯罪登記檔案資料。</text:span></text:p>
      <text:p text:style-name="P16"><text:s text:c="4"/></text:p>
      <text:p text:style-name="P17">此致</text:p>
      <text:p text:style-name="P18">臺中市外埔區定國民小學</text:p>
      <text:p text:style-name="P19"/>
      <text:p text:style-name="P20"/>
      <text:p text:style-name="P21">立同意書人：<text:s text:c="11"/>（簽名）</text:p>
      <text:p text:style-name="P22"><text:span text:style-name="T23">國民身分證統一編號</text:span><text:span text:style-name="T24">：</text:span></text:p>
      <text:p text:style-name="P25"/>
      <text:p text:style-name="P26"/>
      <text:p text:style-name="P27"/>
      <text:p text:style-name="P28"/>
      <text:p text:style-name="Standard"><text:span text:style-name="T29">中華民國</text:span><text:span text:style-name="T30"><text:s/>113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4-05-02T00:23:00Z</meta:creation-date>
    <dc:date>2024-05-02T03:08:00Z</dc:date>
    <meta:print-date>2017-08-24T08:0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2" meta:row-count="1" meta:non-whitespace-character-count="173"/>
  </office:meta>
</office:document-meta>
</file>