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9041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0743in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102in" table:align="left"/>
    </style:style>
    <style:style style:name="TableRow15" style:family="table-row">
      <style:table-row-properties style:min-row-height="0.650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650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50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94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82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650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256in" fo:line-height="150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0256in" fo:line-height="150%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80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291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847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888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37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288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718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411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455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0666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7194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0375in" fo:text-indent="-0.03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text-properties style:font-name-asian="標楷體" fo:color="#000000" fo:letter-spacing="-0.0138in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內文" style:family="paragraph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新社區中和國民小學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戶籍地</text:span><text:span text:style-name="T65"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P84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登記<text:s/>科<text:s/>目</text:p>
          </table:table-cell>
          <table:table-cell table:style-name="TableCell95" table:number-columns-spanned="9">
            <text:p text:style-name="P96">□國小普通班<text:s text:c="7"/>□國小英語專長</text:p>
            <text:p text:style-name="P97">□國小特殊教育班<text:s text:c="2"/>（請勾選<text:s/>□身心障礙類<text:s text:c="6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 table:number-columns-spanned="2">
            <text:p text:style-name="P106">到職日期</text:p>
          </table:table-cell>
          <table:covered-table-cell/>
          <table:table-cell table:style-name="TableCell107">
            <text:p text:style-name="P108">離職日期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P162">1.任教師年資共：<text:s text:c="5"/>年，<text:s text:c="2"/>( <text:s text:c="4"/>)留職停薪年數<text:s text:c="5"/>年</text:p>
            <text:p text:style-name="P163">2.曾擔任導師職務：<text:s text:c="6"/>年</text:p>
            <text:p text:style-name="P164"><text:span text:style-name="T165">3.</text:span><text:span text:style-name="T166">曾任行政職務：主任</text:span><text:span text:style-name="T167"><text:s text:c="5"/></text:span><text:span text:style-name="T168">年、組長</text:span><text:span text:style-name="T169"><text:s text:c="4"/></text:span><text:span text:style-name="T17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專長科目</text:p>
            <text:p text:style-name="P174">或領域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兵役情形</text:p>
          </table:table-cell>
          <table:covered-table-cell/>
          <table:table-cell table:style-name="TableCell180" table:number-columns-spanned="8">
            <text:p text:style-name="P181"><text:span text:style-name="T182">□</text:span><text:span text:style-name="T183">已退役</text:span><text:span text:style-name="T184"><text:s text:c="2"/>□</text:span><text:span text:style-name="T185">未服兵役</text:span><text:span text:style-name="T186"><text:s text:c="2"/>□</text:span><text:span text:style-name="T187">服役中</text:span><text:span text:style-name="T188"><text:s text:c="2"/>□</text:span><text:span text:style-name="T189">免服兵役</text:span><text:span text:style-name="T190"><text:s/>(</text:span><text:span text:style-name="T191">請勾選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 table:number-columns-spanned="8">
            <text:p text:style-name="P197">1.是否領有身心障礙手冊：是□ <text:s/>否□ <text:s text:c="2"/>3.是否具原住民身份：是□ <text:s/>　否□</text:p>
            <text:p text:style-name="P198">2.是否參加省教育會：是□ <text:s/>否□ <text:s text:c="6"/>4.是否參加各區教育會：是□ <text:s text:c="2"/>否□</text:p>
            <text:p text:style-name="P199"><text:span text:style-name="T200">5.</text:span><text:span text:style-name="T201">健保人數：</text:span><text:span text:style-name="T202"><text:s text:c="4"/></text:span><text:span text:style-name="T203">人</text:span><text:span text:style-name="T204"><text:s/>(</text:span><text:span text:style-name="T205">含眷屬</text:span><text:span text:style-name="T206">: <text:s text:c="2"/></text:span><text:span text:style-name="T207">人</text:span><text:span text:style-name="T208">-</text:span><text:span text:style-name="T209">檢附加保資料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教師法第14、15、16條第一項各款情事之一者。(2)涉校園性侵害或性騷擾事件尚在調查階段者。(3)已進入不適任教師處理流程輔導期者。</text:p>
      <text:p text:style-name="P212"/>
      <text:p text:style-name="P213"/>
      <text:p text:style-name="內文"><text:span text:style-name="T214">本人簽章：</text:span><text:span text:style-name="T215"><text:s text:c="37"/></text:span><text:span text:style-name="T216">年</text:span><text:span text:style-name="T217"><text:s text:c="6"/></text:span><text:span text:style-name="T218">月</text:span><text:span text:style-name="T219"><text:s text:c="6"/></text:span><text:span text:style-name="T220">日</text:span><text:span text:style-name="T2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X580GD PR SKU4</dc:creator>
    <meta:creation-date>2022-05-03T07:10:00Z</meta:creation-date>
    <dc:date>2024-05-02T02:31:00Z</dc:date>
    <meta:print-date>2014-07-21T01:14:00Z</meta:print-date>
    <meta:template xlink:href="Normal" xlink:type="simple"/>
    <meta:editing-cycles>15</meta:editing-cycles>
    <meta:editing-duration>PT1140S</meta:editing-duration>
    <meta:document-statistic meta:page-count="1" meta:paragraph-count="1" meta:word-count="103" meta:character-count="693" meta:row-count="4" meta:non-whitespace-character-count="591"/>
  </office:meta>
</office:document-meta>
</file>