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DFKaiShu-SB-Estd-BF" fo:letter-spacing="-0.0277in" style:letter-kerning="false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letter-spacing="-0.0277in" fo:font-size="20pt" style:font-size-asian="20pt" style:font-size-complex="20pt"/>
    </style:style>
    <style:style style:name="P4" style:parent-style-name="內文" style:family="paragraph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color="#000000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P23" style:parent-style-name="內文" style:family="paragraph">
      <style:text-properties style:font-name-asian="標楷體" fo:font-size="18pt" style:font-size-asian="18pt"/>
    </style:style>
    <style:style style:name="P24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666in"/>
    </style:style>
    <style:style style:name="T32" style:parent-style-name="預設段落字型" style:family="text">
      <style:text-properties style:font-name-asian="標楷體" fo:font-size="26pt" style:font-size-asian="26pt" style:text-combine="lines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fo:text-align="star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「各教育場域不適任人員通報及查詢系統」</text:span><text:span text:style-name="T3">查詢同意書</text:span></text:p>
      <text:p text:style-name="P4"/>
      <text:p text:style-name="內文"><text:span text:style-name="T5">本人（姓名</text:span><text:span text:style-name="T6"><text:s text:c="16"/></text:span><text:span text:style-name="T7">，生日</text:span><text:span text:style-name="T8"><text:s text:c="29"/></text:span><text:span text:style-name="T9">西元年</text:span><text:span text:style-name="T10">/</text:span><text:span text:style-name="T11">月</text:span><text:span text:style-name="T12">/</text:span><text:span text:style-name="T13">日，國民身分證統一編號：</text:span><text:span text:style-name="T14"><text:s text:c="20"/></text:span><text:span text:style-name="T15">）為任職</text:span><text:span text:style-name="T16">臺中市新社區中和</text:span><text:span text:style-name="T17">國民小</text:span><text:span text:style-name="T18">學</text:span><text:span text:style-name="T19">教師</text:span><text:span text:style-name="T20">所需，同意</text:span><text:span text:style-name="T21">貴校申</text:span><text:span text:style-name="T22">請查閱本人資料。</text:span></text:p>
      <text:p text:style-name="P23"><text:s text:c="4"/></text:p>
      <text:p text:style-name="P24">此致</text:p>
      <text:p text:style-name="內文"><text:span text:style-name="T25">臺中市新社</text:span><text:span text:style-name="T26">區中和國</text:span><text:span text:style-name="T27">民小學</text:span></text:p>
      <text:p text:style-name="P28"/>
      <text:p text:style-name="P29"/>
      <text:p text:style-name="P30">立同意書人：<text:s text:c="20"/>（簽名）</text:p>
      <text:p text:style-name="P31"><text:span text:style-name="T32">國民身分證統一編號</text:span><text:span text:style-name="T33">：</text:span></text:p>
      <text:p text:style-name="內文"/>
      <text:p text:style-name="內文"/>
      <text:p text:style-name="P34"><text:span text:style-name="T35">中華民國</text:span><text:span text:style-name="T36"><text:s text:c="3"/></text:span><text:span text:style-name="T37"><text:s text:c="10"/></text:span><text:span text:style-name="T38"><text:s text:c="3"/></text:span><text:span text:style-name="T39">年</text:span><text:span text:style-name="T40"><text:s/></text:span><text:span text:style-name="T41"><text:s text:c="9"/></text:span><text:span text:style-name="T42"><text:s text:c="4"/></text:span><text:span text:style-name="T43">月</text:span><text:span text:style-name="T44"><text:s text:c="2"/></text:span><text:span text:style-name="T45"><text:s text:c="10"/></text:span><text:span text:style-name="T46"><text:s text:c="2"/></text:span><text:span text:style-name="T47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X580GD PR SKU4</dc:creator>
    <meta:creation-date>2022-05-03T08:28:00Z</meta:creation-date>
    <dc:date>2024-05-02T02:11:00Z</dc:date>
    <meta:print-date>2013-08-06T00:54:00Z</meta:print-date>
    <meta:template xlink:href="Normal" xlink:type="simple"/>
    <meta:editing-cycles>7</meta:editing-cycles>
    <meta:editing-duration>PT180S</meta:editing-duration>
    <meta:document-statistic meta:page-count="1" meta:paragraph-count="1" meta:word-count="40" meta:character-count="271" meta:row-count="1" meta:non-whitespace-character-count="232"/>
  </office:meta>
</office:document-meta>
</file>