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764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2569in" fo:keep-together="always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22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89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60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margin-left="0.0375in" fo:text-indent="-0.0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甲區大甲國民小學新進教師簡歷表</text:p>
      <text:p text:style-name="P2">□市內介聘 <text:s text:c="2"/>□市外介聘 <text:s text:c="2"/>□教師甄選 <text:s text:c="2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</text:span><text:span text:style-name="T58">址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6">
            <text:p text:style-name="P68">1.大學及科系：</text:p>
            <text:p text:style-name="內文"><text:span text:style-name="T6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教 師 登</text:p>
            <text:p text:style-name="P77"><text:span text:style-name="T78">記 科 目</text:span></text:p>
          </table:table-cell>
          <table:table-cell table:style-name="TableCell79" table:number-columns-spanned="10">
            <text:p text:style-name="P80">□國小　　　　　　　　　□幼兒園　　　　　　　　　　</text:p>
            <text:p text:style-name="P81"><text:s text:c="17"/></text:p>
            <text:p text:style-name="P82">□普通科合格教師證書 <text:s/>□特教科 <text:s text:c="4"/>□英語</text:p>
            <text:p text:style-name="P83"/>
            <text:p text:style-name="P84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8">
            <text:p text:style-name="P87">經歷</text:p>
            <text:p text:style-name="P88">及</text:p>
            <text:p text:style-name="P89">五年內</text:p>
            <text:p text:style-name="P90">考績</text:p>
            <text:p text:style-name="P91">獎懲</text:p>
          </table:table-cell>
          <table:table-cell table:style-name="TableCell92" table:number-columns-spanned="3">
            <text:p text:style-name="P93">服務學校名稱</text:p>
          </table:table-cell>
          <table:covered-table-cell/>
          <table:covered-table-cell/>
          <table:table-cell table:style-name="TableCell94" table:number-columns-spanned="4">
            <text:p text:style-name="P95">到職日期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離職日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1.任教師職務共：╴╴年</text:p>
            <text:p text:style-name="P150">2.曾擔任導師職務：╴╴年</text:p>
            <text:p text:style-name="P151">3.曾任行政職務：主任╴╴年、組長╴╴年</text:p>
            <text:p text:style-name="P152">4.五年內考績（依學年度順序）：╴╴學年╴條╴　款、╴╴學年╴條╴　款、　　╴╴學年╴條╴款、╴╴學年╴條╴款、╴╴學年╴條╴款</text:p>
            <text:p text:style-name="內文"><text:span text:style-name="T153">5.五年內獎懲：嘉獎</text:span><text:span text:style-name="T154">╴╴</text:span><text:span text:style-name="T155">次、記功</text:span><text:span text:style-name="T156">╴╴</text:span><text:span text:style-name="T157">次、申誡</text:span><text:span text:style-name="T158">╴╴</text:span><text:span text:style-name="T159">次、記過</text:span><text:span text:style-name="T160">╴╴</text:span><text:span text:style-name="T161">次、其他</text:span><text:span text:style-name="T162">╴╴</text:span><text:span text:style-name="T16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專長科目或領域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兵役情形</text:p>
          </table:table-cell>
          <table:covered-table-cell/>
          <table:table-cell table:style-name="TableCell172" table:number-columns-spanned="9">
            <text:p text:style-name="P173"><text:span text:style-name="T174">□已退役<text:s/></text:span><text:span text:style-name="T175"><text:s/></text:span><text:span text:style-name="T176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備註</text:p>
          </table:table-cell>
          <table:covered-table-cell/>
          <table:table-cell table:style-name="TableCell180" table:number-columns-spanned="9">
            <text:p text:style-name="P181">1.是否領有身心障礙手冊：是□ <text:s/>否□ <text:s text:c="8"/>2.是否具原住民身份：是□ 否□</text:p>
            <text:p text:style-name="P182">3.是否曾獲選優良教育人員：是□ <text:s/>否□</text:p>
            <text:p text:style-name="P183">4.是否曾獲頒資深優良教師：10年□ <text:s text:c="2"/>20年□</text:p>
            <text:p text:style-name="P184"><text:span text:style-name="T185">5.至本校後是否參加教育會是□ <text:s/>否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本人無下列情事(1)<text:s/>教師法第十四條第一項各款情事之一者。(2)<text:s/>涉校園性侵害或性騷擾事件尚在調查階段者。(3)<text:s/>已進入不適任教師處理流程輔導期者。</text:p>
      <text:p text:style-name="P187"><text:span text:style-name="T188"><text:s text:c="20"/>本人簽章：</text:span><text:span text:style-name="T189"><text:s text:c="27"/></text:span><text:span text:style-name="T190"><text:s text:c="5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tcps</dc:creator>
    <meta:creation-date>2024-05-02T03:48:00Z</meta:creation-date>
    <dc:date>2024-05-02T03:48:00Z</dc:date>
    <meta:print-date>2017-10-18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