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Verdana" style:font-name-asian="標楷體" fo:font-size="18pt" style:font-size-asian="18pt"/>
    </style:style>
    <style:style style:name="T3" style:parent-style-name="預設段落字型" style:family="text">
      <style:text-properties style:font-name="Verdana" style:font-name-asian="標楷體" fo:font-size="18pt" style:font-size-asian="18pt"/>
    </style:style>
    <style:style style:name="T4" style:parent-style-name="預設段落字型" style:family="text">
      <style:text-properties style:font-name="Verdana" style:font-name-asian="標楷體" fo:font-size="18pt" style:font-size-asian="18pt"/>
    </style:style>
    <style:style style:name="T5" style:parent-style-name="預設段落字型" style:family="text">
      <style:text-properties style:font-name="Verdana" style:font-name-asian="標楷體" fo:font-size="18pt" style:font-size-asian="18pt"/>
    </style:style>
    <style:style style:name="T6" style:parent-style-name="預設段落字型" style:family="text">
      <style:text-properties style:font-name="Verdana" style:font-name-asian="標楷體" fo:font-size="18pt" style:font-size-asian="18pt"/>
    </style:style>
    <style:style style:name="P7" style:parent-style-name="內文" style:family="paragraph">
      <style:paragraph-properties fo:text-align="center" fo:line-height="0.2222in"/>
    </style:style>
    <style:style style:name="T8" style:parent-style-name="預設段落字型" style:family="text">
      <style:text-properties style:font-name="Verdana" style:font-name-asian="標楷體" fo:font-size="16pt" style:font-size-asian="16pt"/>
    </style:style>
    <style:style style:name="T9" style:parent-style-name="預設段落字型" style:family="text">
      <style:text-properties style:font-name="Verdana" style:font-name-asian="標楷體" fo:font-size="16pt" style:font-size-asian="16pt"/>
    </style:style>
    <style:style style:name="P10" style:parent-style-name="內文" style:family="paragraph">
      <style:paragraph-properties style:snap-to-layout-grid="false" fo:text-align="end"/>
      <style:text-properties style:font-name="Verdana" style:font-name-asian="標楷體"/>
    </style:style>
    <style:style style:name="P11" style:parent-style-name="內文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Verdana" style:font-name-asian="標楷體"/>
    </style:style>
    <style:style style:name="T13" style:parent-style-name="預設段落字型" style:family="text">
      <style:text-properties style:font-name="Verdana" style:font-name-asian="標楷體"/>
    </style:style>
    <style:style style:name="TableColumn15" style:family="table-column">
      <style:table-column-properties style:column-width="0.5118in" style:use-optimal-column-width="false"/>
    </style:style>
    <style:style style:name="TableColumn16" style:family="table-column">
      <style:table-column-properties style:column-width="0.775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2.1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7423in" style:use-optimal-column-width="false"/>
    </style:style>
    <style:style style:name="Table14" style:family="table">
      <style:table-properties style:width="7.3868in" fo:margin-left="0in" table:align="left"/>
    </style:style>
    <style:style style:name="TableRow22" style:family="table-row">
      <style:table-row-properties style:min-row-height="0.57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Verdana" style:font-name-asian="標楷體"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Verdana"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Verdana" style:font-name-asian="標楷體"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Verdana" style:font-name-asian="標楷體" fo:font-weight="bold" style:font-weight-asian="bold"/>
    </style:style>
    <style:style style:name="T34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Verdana" style:font-name-asian="標楷體" fo:font-weight="bold" style:font-weight-asian="bold"/>
    </style:style>
    <style:style style:name="T38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Verdana" style:font-name-asian="標楷體" fo:font-weight="bold" style:font-weight-asian="bold"/>
    </style:style>
    <style:style style:name="T42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Verdan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Verdana" style:font-name-asian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Verdana" style:font-name-asian="標楷體"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Verdana" style:font-name-asian="標楷體" fo:font-weight="bold" style:font-weight-asian="bold"/>
    </style:style>
    <style:style style:name="TableRow51" style:family="table-row">
      <style:table-row-properties style:min-row-height="0.520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Verdana" style:font-name-asian="標楷體"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Verdana" style:font-name-asian="標楷體" fo:font-weight="bold" style:font-weight-asian="bold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Verdana" style:font-name-asian="標楷體" fo:font-weight="bold" style:font-weight-asian="bold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Verdana" style:font-name-asian="標楷體" fo:font-weight="bold" style:font-weight-asian="bold"/>
    </style:style>
    <style:style style:name="T62" style:parent-style-name="預設段落字型" style:family="text">
      <style:text-properties style:font-name="Verdana" style:font-name-asian="標楷體" fo:font-weight="bold" style:font-weight-asian="bold"/>
    </style:style>
    <style:style style:name="T63" style:parent-style-name="預設段落字型" style:family="text">
      <style:text-properties style:font-name="Verdana" style:font-name-asian="標楷體" fo:font-weight="bold" style:font-weight-asian="bold"/>
    </style:style>
    <style:style style:name="T64" style:parent-style-name="預設段落字型" style:family="text">
      <style:text-properties style:font-name="Verdana" style:font-name-asian="標楷體" fo:font-weight="bold" style:font-weight-asian="bold"/>
    </style:style>
    <style:style style:name="T65" style:parent-style-name="預設段落字型" style:family="text">
      <style:text-properties style:font-name="Verdana" style:font-name-asian="標楷體" fo:font-weight="bold" style:font-weight-asian="bold"/>
    </style:style>
    <style:style style:name="T66" style:parent-style-name="預設段落字型" style:family="text">
      <style:text-properties style:font-name="Verdana" style:font-name-asian="標楷體" fo:font-weight="bold" style:font-weight-asian="bold"/>
    </style:style>
    <style:style style:name="TableRow67" style:family="table-row">
      <style:table-row-properties style:min-row-height="0.5201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Verdana" style:font-name-asian="標楷體" fo:font-weight="bold" style:font-weight-asian="bold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Verdana" style:font-name-asian="標楷體" fo:font-weight="bold" style:font-weight-asian="bold"/>
    </style:style>
    <style:style style:name="TableRow73" style:family="table-row">
      <style:table-row-properties style:min-row-height="0.7277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Verdana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Verdana" style:font-name-asian="標楷體" fo:font-weight="bold" style:font-weight-asian="bold"/>
    </style:style>
    <style:style style:name="P80" style:parent-style-name="內文" style:family="paragraph">
      <style:paragraph-properties fo:text-align="justify"/>
      <style:text-properties style:font-name="Verdana" style:font-name-asian="標楷體" fo:font-weight="bold" style:font-weight-asian="bold"/>
    </style:style>
    <style:style style:name="P81" style:parent-style-name="內文" style:family="paragraph">
      <style:paragraph-properties fo:line-height="0.2222in"/>
      <style:text-properties style:font-name="Verdana" style:font-name-asian="標楷體" fo:font-size="8pt" style:font-size-asian="8pt" style:font-size-complex="8pt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91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Verdana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Verdana"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fo:text-align="justify" fo:text-indent="0.1944in"/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P100" style:parent-style-name="內文" style:family="paragraph">
      <style:paragraph-properties fo:margin-left="0.3895in" fo:text-indent="-0.3895in">
        <style:tab-stops/>
      </style:paragraph-properties>
    </style:style>
    <style:style style:name="T101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02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03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04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05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06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07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08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T109" style:parent-style-name="預設段落字型" style:family="text">
      <style:text-properties style:font-name="Verdana" style:font-name-asian="標楷體" fo:font-weight="bold" style:font-weight-asian="bold" style:font-weight-complex="bold" style:font-style-complex="italic" style:text-position="-135.7% 100%" fo:font-size="14pt" style:font-size-asian="14pt" style:font-size-complex="14pt"/>
    </style:style>
    <style:style style:name="P110" style:parent-style-name="內文" style:family="paragraph">
      <style:paragraph-properties fo:margin-left="0.3895in" fo:text-indent="-0.3895in">
        <style:tab-stops/>
      </style:paragraph-properties>
    </style:style>
    <style:style style:name="T111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Verdana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Verdana" style:font-name-asian="標楷體"/>
    </style:style>
    <style:style style:name="T142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Verdana" style:font-name-asian="標楷體"/>
    </style:style>
    <style:style style:name="T144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indent="2.5in"/>
    </style:style>
    <style:style style:name="T148" style:parent-style-name="預設段落字型" style:family="text">
      <style:text-properties style:font-name="Verdana" style:font-name-asian="標楷體"/>
    </style:style>
    <style:style style:name="T149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Verdana" style:font-name-asian="標楷體"/>
    </style:style>
    <style:style style:name="T151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indent="2.5in"/>
    </style:style>
    <style:style style:name="T155" style:parent-style-name="預設段落字型" style:family="text">
      <style:text-properties style:font-name="Verdana" style:font-name-asian="標楷體"/>
    </style:style>
    <style:style style:name="T156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Verdana" style:font-name-asian="標楷體"/>
    </style:style>
    <style:style style:name="T158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Verdana" style:font-name-asian="標楷體" style:font-name-complex="Arial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611in"/>
      <style:text-properties style:font-name="Verdana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3611in"/>
      <style:text-properties style:font-name="Verdana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Verdana" style:font-name-asian="標楷體"/>
    </style:style>
    <style:style style:name="T175" style:parent-style-name="預設段落字型" style:family="text">
      <style:text-properties style:font-name="Verdana" style:font-name-asian="標楷體"/>
    </style:style>
    <style:style style:name="T176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Verdana" style:font-name-asian="標楷體"/>
    </style:style>
    <style:style style:name="T179" style:parent-style-name="預設段落字型" style:family="text">
      <style:text-properties style:font-name="Verdana" style:font-name-asian="標楷體"/>
    </style:style>
    <style:style style:name="T180" style:parent-style-name="預設段落字型" style:family="text">
      <style:text-properties style:font-name="Verdana" style:font-name-asian="標楷體"/>
    </style:style>
    <style:style style:name="T181" style:parent-style-name="預設段落字型" style:family="text">
      <style:text-properties style:font-name="Verdana" style:font-name-asian="標楷體"/>
    </style:style>
    <style:style style:name="T182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Verdana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</text:span><text:span text:style-name="T3">太平區</text:span><text:span text:style-name="T4">光隆</text:span><text:span text:style-name="T5">國民小</text:span><text:span text:style-name="T6">學</text:span></text:p>
      <text:p text:style-name="P7"><text:span text:style-name="T8">員工薪資所得受領人</text:span><text:span text:style-name="T9">資料</text:span></text:p>
      <text:p text:style-name="P10"/>
      <text:p text:style-name="P11"><text:span text:style-name="T12">※</text:span><text:span text:style-name="T13">填後請逕交總務處出納組收※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生日</text:span></text:p>
          </table:table-cell>
          <table:table-cell table:style-name="TableCell31">
            <text:p text:style-name="P32"><text:span text:style-name="T33">民國</text:span><text:span text:style-name="T34">　</text:span><text:span text:style-name="T35"><text:s/></text:span><text:span text:style-name="T36"><text:s/></text:span><text:span text:style-name="T37">年</text:span><text:span text:style-name="T38">　</text:span><text:span text:style-name="T39"><text:s/></text:span><text:span text:style-name="T40"><text:s/></text:span><text:span text:style-name="T41">月</text:span><text:span text:style-name="T42">　</text:span><text:span text:style-name="T43"><text:s/></text:span><text:span text:style-name="T44"><text:s/></text:span><text:span text:style-name="T45">日</text:span></text:p>
          </table:table-cell>
          <table:table-cell table:style-name="TableCell46">
            <text:p text:style-name="P47"><text:span text:style-name="T48">身分證字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電話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學歷</text:p>
          </table:table-cell>
          <table:table-cell table:style-name="TableCell59">
            <text:p text:style-name="P60"><text:span text:style-name="T61">□</text:span><text:span text:style-name="T62">大學</text:span><text:span text:style-name="T63"><text:s text:c="2"/></text:span><text:span text:style-name="T64"><text:s/></text:span><text:span text:style-name="T65">□</text:span><text:span text:style-name="T66">研究所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E-MAIL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戶籍地址</text:span></text:p>
          </table:table-cell>
          <table:table-cell table:style-name="TableCell77" table:number-columns-spanned="6">
            <text:p text:style-name="P78"><text:span text:style-name="T79">※住址請詳填里鄰※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p text:style-name="P82"><text:span text:style-name="T83">※</text:span><text:span text:style-name="T84">為利於統計您的薪資所得，請附上您的</text:span><text:span text:style-name="T85">相關證明文件</text:span><text:span text:style-name="T86">(</text:span><text:span text:style-name="T87">身份證正反影本</text:span><text:span text:style-name="T88">、</text:span><text:span text:style-name="T89">學歷</text:span><text:span text:style-name="T90">證書</text:span><text:span text:style-name="T91">影本</text:span><text:span text:style-name="T92">及</text:span><text:span text:style-name="T93">教師證影本</text:span><text:span text:style-name="T94">)</text:span><text:span text:style-name="T95">，謝謝您</text:span><text:span text:style-name="T96">!</text:span></text:p>
      <text:p text:style-name="P97"/>
      <text:p text:style-name="P98"><text:span text:style-name="T99">老師您好：</text:span></text:p>
      <text:p text:style-name="P100"><text:span text:style-name="T101">一、歡迎您加入本校教學團隊，為方便您的薪資發放，麻煩您配合至就近的</text:span><text:span text:style-name="T102">郵局</text:span><text:span text:style-name="T103">開戶，謝謝您的幫忙，若有任何問題請電</text:span><text:span text:style-name="T104">04-2</text:span><text:span text:style-name="T105">2713625</text:span><text:span text:style-name="T106">轉</text:span><text:span text:style-name="T107">733</text:span><text:span text:style-name="T108">出納組</text:span><text:span text:style-name="T109"><text:s/></text:span></text:p>
      <text:p text:style-name="P110"><text:span text:style-name="T111">二、就近之</text:span><text:span text:style-name="T112">(</text:span><text:span text:style-name="T113">太平竹仔坑郵局</text:span><text:span text:style-name="T114">)</text:span><text:span text:style-name="T115">：</text:span><text:span text:style-name="T116">臺</text:span><text:span text:style-name="T117">中市</text:span><text:span text:style-name="T118">太平區光興路</text:span><text:span text:style-name="T119">517</text:span><text:span text:style-name="T120">、</text:span><text:span text:style-name="T121">519</text:span><text:span text:style-name="T122">號</text:span><text:span text:style-name="T123">(04)</text:span><text:span text:style-name="T124"><text:s/>2271</text:span><text:span text:style-name="T125">-</text:span><text:span text:style-name="T126">0932</text:span><text:span text:style-name="T127">，若您已有</text:span><text:span text:style-name="T128">郵局</text:span><text:span text:style-name="T129">帳戶，毋</text:span><text:span text:style-name="T130">需再另開戶。</text:span></text:p>
      <text:p text:style-name="內文"><text:span text:style-name="T131">三、本校的薪資通知書使用</text:span><text:span text:style-name="T132">e-mail</text:span><text:span text:style-name="T133">通知，請將你的</text:span><text:span text:style-name="T134">e-mail</text:span><text:span text:style-name="T135">詳填。</text:span></text:p>
      <text:p text:style-name="內文"><text:span text:style-name="T136"><text:s text:c="3"/></text:span><text:span text:style-name="T137">你的</text:span><text:span text:style-name="T138">e-mail</text:span><text:span text:style-name="T139">是：</text:span><text:span text:style-name="T140">____________________</text:span></text:p>
      <text:p text:style-name="內文"><text:span text:style-name="T141">四、依附在您的健保直系血親人員姓名一：</text:span><text:span text:style-name="T142"><text:s text:c="15"/></text:span><text:span text:style-name="T143">身份證號碼一：</text:span><text:span text:style-name="T144"><text:s text:c="11"/></text:span><text:span text:style-name="T145"><text:s text:c="2"/></text:span><text:span text:style-name="T146"><text:s text:c="6"/></text:span></text:p>
      <text:p text:style-name="P147"><text:span text:style-name="T148">姓名二：</text:span><text:span text:style-name="T149"><text:s text:c="15"/></text:span><text:span text:style-name="T150">身份證號碼二：</text:span><text:span text:style-name="T151"><text:s text:c="13"/></text:span><text:span text:style-name="T152"><text:s text:c="2"/></text:span><text:span text:style-name="T153"><text:s text:c="4"/></text:span></text:p>
      <text:p text:style-name="P154"><text:span text:style-name="T155">姓名三：</text:span><text:span text:style-name="T156"><text:s text:c="15"/></text:span><text:span text:style-name="T157">身份證號碼三：</text:span><text:span text:style-name="T158"><text:s text:c="15"/></text:span><text:span text:style-name="T159"><text:s text:c="2"/></text:span><text:span text:style-name="T160"><text:s/></text:span><text:span text:style-name="T161"><text:s/></text:span></text:p>
      <text:p text:style-name="內文"><text:span text:style-name="T162">五</text:span><text:span text:style-name="T163">、開完戶後，請附上您的</text:span><text:span text:style-name="T164">存摺影</text:span><text:span text:style-name="T165">本</text:span><text:span text:style-name="T166">，</text:span><text:span text:style-name="T167">及上開證明文件至總務處出納組</text:span><text:span text:style-name="T168">，</text:span><text:span text:style-name="T169">以利薪資發放，謝謝您</text:span><text:span text:style-name="T170">!</text:span></text:p>
      <text:p text:style-name="P171">六、每月薪資是否預扣5%所得稅？□是<text:s/>□否</text:p>
      <text:p text:style-name="P172"/>
      <text:p text:style-name="P173"><text:span text:style-name="T174">薪資受領人：</text:span><text:span text:style-name="T175"><text:s/></text:span><text:span text:style-name="T176">____________________</text:span><text:span text:style-name="T177"><text:s text:c="2"/></text:span><text:span text:style-name="T178">（簽章）</text:span><text:span text:style-name="T179"><text:s text:c="12"/></text:span><text:span text:style-name="T180">填報日期：</text:span><text:span text:style-name="T181"><text:s/></text:span><text:span text:style-name="T182"><text:s text:c="2"/></text:span><text:span text:style-name="T183"><text:s text:c="3"/></text:span><text:span text:style-name="T184"><text:s text:c="3"/></text:span><text:span text:style-name="T185"><text:s/></text:span><text:span text:style-name="T186"><text:s text:c="3"/></text:span><text:span text:style-name="T187"><text:s/></text:span><text:span text:style-name="T18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永隆國民小學</dc:title>
    <dc:description/>
    <dc:subject/>
    <meta:initial-creator>ymt31</meta:initial-creator>
    <dc:creator>Windows 使用者</dc:creator>
    <meta:creation-date>2024-05-02T03:56:00Z</meta:creation-date>
    <dc:date>2024-05-02T03:56:00Z</dc:date>
    <meta:print-date>2014-06-16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