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4791in"/>
    </style:style>
    <style:style style:name="TableColumn8" style:family="table-column">
      <style:table-column-properties style:column-width="0.3798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0062in"/>
    </style:style>
    <style:style style:name="TableColumn12" style:family="table-column">
      <style:table-column-properties style:column-width="0.1215in"/>
    </style:style>
    <style:style style:name="TableColumn13" style:family="table-column">
      <style:table-column-properties style:column-width="0.2659in"/>
    </style:style>
    <style:style style:name="TableColumn14" style:family="table-column">
      <style:table-column-properties style:column-width="0.3854in"/>
    </style:style>
    <style:style style:name="TableColumn15" style:family="table-column">
      <style:table-column-properties style:column-width="0.3034in"/>
    </style:style>
    <style:style style:name="TableColumn16" style:family="table-column">
      <style:table-column-properties style:column-width="0.2694in"/>
    </style:style>
    <style:style style:name="TableColumn17" style:family="table-column">
      <style:table-column-properties style:column-width="0.3104in"/>
    </style:style>
    <style:style style:name="TableColumn18" style:family="table-column">
      <style:table-column-properties style:column-width="0.0861in"/>
    </style:style>
    <style:style style:name="TableColumn19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20" style:family="table-row">
      <style:table-row-properties style:min-row-height="0.411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367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45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13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316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536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84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473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56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fo:keep-together="always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631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03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6055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0375in" fo:text-indent="-0.03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0.0375in" fo:text-indent="-0.03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6055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854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6055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6055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605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6055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6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text-properties style:font-name-asian="標楷體" fo:color="#000000"/>
    </style:style>
    <style:style style:name="P288" style:parent-style-name="內文" style:family="paragraph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屯區何厝國民小學新進教師審查簡歷表</text:p>
      <text:p text:style-name="P2"/>
      <text:p text:style-name="P3">□臺閩地區介聘 <text:s text:c="2"/>□超額介聘 <text:s text:c="2"/>□市內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 table:number-columns-spanned="6">
            <text:p text:style-name="P29"><text:span text:style-name="T30">□男</text:span><text:span text:style-name="T31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出生日期</text:p>
          </table:table-cell>
          <table:covered-table-cell/>
          <table:covered-table-cell/>
          <table:table-cell table:style-name="TableCell42" table:number-columns-spanned="6">
            <text:p text:style-name="P43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4">
            <text:p text:style-name="P50"><text:span text:style-name="T51">□未婚</text:span><text:span text:style-name="T52">□已婚(子_人，女__人)</text:span></text:p>
            <text:p text:style-name="P53">配偶任職公職服務機關：</text:p>
            <text:p text:style-name="P54"><text:s text:c="2"/></text:p>
          </table:table-cell>
          <table:covered-table-cell/>
          <table:covered-table-cell/>
          <table:covered-table-cell/>
          <table:table-cell table:style-name="TableCell55" table:number-columns-spanned="9">
            <text:p text:style-name="P56">電話:</text:p>
            <text:p text:style-name="P57"><text:span text:style-name="T58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住址</text:p>
          </table:table-cell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學歷</text:p>
          </table:table-cell>
          <table:table-cell table:style-name="TableCell69" table:number-columns-spanned="13">
            <text:p text:style-name="P70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進修</text:span></text:p>
          </table:table-cell>
          <table:table-cell table:style-name="TableCell76" table:number-columns-spanned="14">
            <text:p text:style-name="P77"><text:span text:style-name="T78">修畢</text:span><text:span text:style-name="T79">：</text:span><text:span text:style-name="T80">□</text:span><text:span text:style-name="T81">學士</text:span><text:span text:style-name="T82"><text:s/></text:span><text:span text:style-name="T83">□</text:span><text:span text:style-name="T84">碩士</text:span><text:span text:style-name="T85"><text:s/></text:span><text:span text:style-name="T86">□</text:span><text:span text:style-name="T87">博士</text:span></text:p>
            <text:p text:style-name="P88"><text:span text:style-name="T89">進修中</text:span><text:span text:style-name="T90">：</text:span><text:span text:style-name="T91">學校：</text:span><text:span text:style-name="T92"><text:s text:c="21"/></text:span><text:span text:style-name="T93">科系</text:span><text:span text:style-name="T94">所</text:span><text:span text:style-name="T95">：</text:span><text:span text:style-name="T9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曾否留職停薪</text:p>
          </table:table-cell>
          <table:table-cell table:style-name="TableCell100" table:number-columns-spanned="9">
            <text:p text:style-name="P101"><text:span text:style-name="T102">□是：期間：</text:span><text:span text:style-name="T103"><text:s text:c="12"/></text:span><text:span text:style-name="T104"><text:s text:c="4"/></text:span><text:span text:style-name="T105">原因：</text:span><text:span text:style-name="T106"><text:s text:c="10"/></text:span></text:p>
            <text:p text:style-name="P107"><text:span text:style-name="T10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合格教師證書</text:p>
          </table:table-cell>
          <table:table-cell table:style-name="TableCell116" table:number-columns-spanned="14">
            <text:p text:style-name="P117">□國小普通班□國小英語專長□國小輔導專長□國小特殊教育班</text:p>
            <text:p text:style-name="P118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7">
            <text:p text:style-name="P121">經歷</text:p>
          </table:table-cell>
          <table:table-cell table:style-name="TableCell122" table:number-columns-spanned="3">
            <text:p text:style-name="P123">服務學校</text:p>
          </table:table-cell>
          <table:covered-table-cell/>
          <table:covered-table-cell/>
          <table:table-cell table:style-name="TableCell124" table:number-columns-spanned="2">
            <text:p text:style-name="P125">到職日期</text:p>
          </table:table-cell>
          <table:covered-table-cell/>
          <table:table-cell table:style-name="TableCell126" table:number-columns-spanned="5">
            <text:p text:style-name="P127">離職日期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備註(正式或代理代課)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4">
            <text:p text:style-name="P183">1.任教年資：共 <text:s text:c="4"/>年</text:p>
            <text:p text:style-name="P184">2.曾擔任導師職務：共 <text:s text:c="4"/>年；曾擔任科任教師職務：共<text:s text:c="5"/>年</text:p>
            <text:p text:style-name="內文"><text:span text:style-name="T185">3.</text:span><text:span text:style-name="T186">曾任行政職務</text:span><text:span text:style-name="T187">：</text:span><text:span text:style-name="T188">共 <text:s text:c="4"/>年(含</text:span><text:span text:style-name="T189">主任</text:span><text:span text:style-name="T190"><text:s text:c="5"/></text:span><text:span text:style-name="T191">年</text:span><text:span text:style-name="T192">；</text:span><text:span text:style-name="T193">組長</text:span><text:span text:style-name="T194"><text:s text:c="5"/></text:span><text:span text:style-name="T195">年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兵役情形</text:p>
          </table:table-cell>
          <table:covered-table-cell/>
          <table:table-cell table:style-name="TableCell200" table:number-columns-spanned="7">
            <text:p text:style-name="P201"><text:span text:style-name="T202">□服役中</text:span><text:span text:style-name="T203"><text:s/></text:span><text:span text:style-name="T204">□已退役</text:span><text:span text:style-name="T205"><text:s/></text:span><text:span text:style-name="T206">□未服兵役</text:span><text:span text:style-name="T207"><text:s/></text:span><text:span text:style-name="T208">□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除役情形</text:p>
          </table:table-cell>
          <table:covered-table-cell/>
          <table:covered-table-cell/>
          <table:table-cell table:style-name="TableCell211" table:number-columns-spanned="3">
            <text:p text:style-name="P212"><text:span text:style-name="T213">□</text:span><text:span text:style-name="T214">已除役<text:s/></text:span><text:span text:style-name="T215">□</text:span><text:span text:style-name="T216">尚未除役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備註</text:p>
          </table:table-cell>
          <table:covered-table-cell/>
          <table:table-cell table:style-name="TableCell220" table:number-columns-spanned="13">
            <text:p text:style-name="P221">1.是否領有身心障礙手冊：是□ <text:s/>否□<text:s text:c="2"/><text:s/></text:p>
            <text:p text:style-name="P222">2.是否具原住民身份：是□ <text:s/>　否□<text:s text:c="2"/></text:p>
            <text:p text:style-name="P223">3.是否參加省教育會：是□ <text:s/>否□</text:p>
            <text:p text:style-name="P224">4.是否參加西屯區教育會：是□<text:s text:c="3"/>否□</text:p>
            <text:p text:style-name="P225"><text:span text:style-name="T226">5.</text:span><text:span text:style-name="T227">是否曾獲配公教輔購住宅貸款：</text:span><text:span text:style-name="T228">是□ <text:s/>否□</text:span></text:p>
            <text:p text:style-name="P229">6是否曾購買退撫年資：是□(兵役年資： <text:s text:c="2"/>年 <text:s text:c="2"/>月；代理年資： <text:s text:c="3"/>年 <text:s text:c="2"/>月)<text:s text:c="2"/></text:p>
            <text:p text:style-name="P230"><text:span text:style-name="T231"><text:s text:c="21"/></text:span><text:span text:style-name="T232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健保加保</text:p>
            <text:p text:style-name="P236">眷屬口數</text:p>
          </table:table-cell>
          <table:covered-table-cell/>
          <table:table-cell table:style-name="TableCell237" table:number-columns-spanned="13">
            <text:p text:style-name="P238"><text:s/>______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姓名</text:p>
          </table:table-cell>
          <table:covered-table-cell/>
          <table:table-cell table:style-name="TableCell242">
            <text:p text:style-name="P243">身分證字號</text:p>
          </table:table-cell>
          <table:table-cell table:style-name="TableCell244" table:number-columns-spanned="4">
            <text:p text:style-name="P245">出生年月日</text:p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>稱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備註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15">
            <text:list text:style-name="LFO3" text:continue-numbering="true">
              <text:list-item>
                <text:p text:style-name="P285">請攜帶本簡歷表、查閱性侵害犯罪加害人登記檔案同意書以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，依公告時限至本校人事室報到並參加教師評審委員會會議審查。</text:p>
              </text:list-item>
              <text:list-item>
                <text:p text:style-name="P286">聯絡電話：04-23166492#750人事室楊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本人無下列情事：(1)教師法第14條第1項各款及教育人員任用條例第31條、第33條各款情事</text:p>
      <text:p text:style-name="P288">之一者。(2)涉校園性侵害或性騷擾事件尚在調查階段者。(3)已進入不適任教師處理流程輔導期者</text:p>
      <text:p text:style-name="內文"><text:span text:style-name="T289">●</text:span><text:span text:style-name="T290">是否具雙重國籍：</text:span><text:span text:style-name="T291">是□ <text:s/>否□</text:span><text:span text:style-name="T292"><text:s text:c="10"/></text:span><text:span text:style-name="T293">●是否有兼職之情事：</text:span><text:span text:style-name="T294">是□ <text:s/>否□</text:span></text:p>
      <text:p text:style-name="P295">以上個人填寫及繳交之人事資料均確實無誤，絕無偽造或不實情事。</text:p>
      <text:p text:style-name="內文"><text:span text:style-name="T296"><text:s/></text:span><text:span text:style-name="T297"><text:s text:c="20"/></text:span><text:span text:style-name="T298">本人簽章：</text:span><text:span text:style-name="T299"><text:s text:c="26"/></text:span><text:span text:style-name="T300">年</text:span><text:span text:style-name="T301"><text:s text:c="4"/></text:span><text:span text:style-name="T302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hc</dc:creator>
    <meta:creation-date>2023-06-06T06:07:00Z</meta:creation-date>
    <dc:date>2023-06-06T06:07:00Z</dc:date>
    <meta:print-date>2017-05-25T06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7" meta:row-count="9" meta:non-whitespace-character-count="1106"/>
  </office:meta>
</office:document-meta>
</file>