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2458in"/>
    </style:style>
    <style:style style:name="TableColumn22" style:family="table-column">
      <style:table-column-properties style:column-width="0.0041in"/>
    </style:style>
    <style:style style:name="TableColumn23" style:family="table-column">
      <style:table-column-properties style:column-width="2.0944in"/>
    </style:style>
    <style:style style:name="TableColumn24" style:family="table-column">
      <style:table-column-properties style:column-width="0.9687in"/>
    </style:style>
    <style:style style:name="TableColumn25" style:family="table-column">
      <style:table-column-properties style:column-width="0.0062in"/>
    </style:style>
    <style:style style:name="TableColumn26" style:family="table-column">
      <style:table-column-properties style:column-width="0.1125in"/>
    </style:style>
    <style:style style:name="TableColumn27" style:family="table-column">
      <style:table-column-properties style:column-width="0.252in"/>
    </style:style>
    <style:style style:name="TableColumn28" style:family="table-column">
      <style:table-column-properties style:column-width="0.3729in"/>
    </style:style>
    <style:style style:name="TableColumn29" style:family="table-column">
      <style:table-column-properties style:column-width="0.8833in"/>
    </style:style>
    <style:style style:name="TableColumn30" style:family="table-column">
      <style:table-column-properties style:column-width="1.4312in"/>
    </style:style>
    <style:style style:name="Table20" style:family="table">
      <style:table-properties style:width="7.3715in" fo:margin-left="-0.0375in" table:align="left"/>
    </style:style>
    <style:style style:name="TableRow31" style:family="table-row">
      <style:table-row-properties style:min-row-height="0.3986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367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5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3pt" style:font-size-asian="13pt" fo:hyphenate="true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4986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5444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606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FF0000" fo:background-color="#FFFF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56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2541in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0875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1562in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min-row-height="0.2541in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5041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13pt" style:font-size-asian="13pt"/>
    </style:style>
    <style:style style:name="T20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3pt" style:font-size-asian="13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3pt" style:font-size-asian="13pt"/>
    </style:style>
    <style:style style:name="T21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2909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 style:min-row-height="0.3631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6055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0.0375in" fo:text-indent="-0.03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30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35" style:family="table-row">
      <style:table-row-properties style:min-row-height="0.6055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font-weight="bold" style:font-weight-asian="bold" fo:color="#000000"/>
    </style:style>
    <style:style style:name="T280" style:parent-style-name="預設段落字型" style:family="text">
      <style:text-properties style:font-name-asian="標楷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font-weight="bold" style:font-weight-asian="bold" fo:color="#000000"/>
    </style:style>
    <style:style style:name="T286" style:parent-style-name="預設段落字型" style:family="text">
      <style:text-properties style:font-name-asian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break-before="page"/>
    </style:style>
    <style:style style:name="TableColumn303" style:family="table-column">
      <style:table-column-properties style:column-width="7.3715in"/>
    </style:style>
    <style:style style:name="Table302" style:family="table">
      <style:table-properties style:width="7.3715in" fo:margin-left="-0.0375in" table:align="left"/>
    </style:style>
    <style:style style:name="TableRow304" style:family="table-row">
      <style:table-row-properties style:min-row-height="0.3791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text-indent="0.4451in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1" style:family="table-row">
      <style:table-row-properties style:min-row-height="9.2263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 fo:font-size="13pt" style:font-size-asian="13pt"/>
    </style:style>
    <style:style style:name="P33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潭子區</text:span><text:span text:style-name="T3">頭家</text:span><text:span text:style-name="T4">國民小學</text:span><text:span text:style-name="T5">113學年</text:span><text:span text:style-name="T6">新進教師</text:span><text:span text:style-name="T7">審查簡歷表</text:span></text:p>
      <text:p text:style-name="P8"><text:span text:style-name="T9">□</text:span><text:span text:style-name="T10">市內介聘</text:span><text:span text:style-name="T11"><text:s text:c="3"/>□</text:span><text:span text:style-name="T12">他縣市</text:span><text:span text:style-name="T13">介聘</text:span><text:span text:style-name="T14"><text:s text:c="3"/></text:span><text:span text:style-name="T15"></text:span><text:span text:style-name="T16">教師甄選</text:span><text:span text:style-name="T17"><text:s text:c="3"/>□</text:span><text:span text:style-name="T18">其它</text:span><text:span text:style-name="T19">_____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6"/></text:span><text:span text:style-name="T36">名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4">
            <text:p text:style-name="P42"><text:span text:style-name="T43">□</text:span><text:span text:style-name="T44">男</text:span><text:span text:style-name="T45"></text:span><text:span text:style-name="T46"><text:s/>□</text:span><text:span text:style-name="T47">女</text:span></text:p>
          </table:table-cell>
          <table:covered-table-cell/>
          <table:covered-table-cell/>
          <table:covered-table-cell/>
          <table:table-cell table:style-name="TableCell48" table:number-rows-spanned="4">
            <text:p text:style-name="P49">照片粘貼處</text:p>
          </table:table-cell>
        </table:table-row>
        <table:table-row table:style-name="TableRow50">
          <table:table-cell table:style-name="TableCell51">
            <text:p text:style-name="P52"><text:span text:style-name="T53">身分證字號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出生日期</text:p>
          </table:table-cell>
          <table:covered-table-cell/>
          <table:table-cell table:style-name="TableCell58" table:number-columns-spanned="4">
            <text:p text:style-name="P59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聯絡電話</text:span></text:p>
          </table:table-cell>
          <table:table-cell table:style-name="TableCell65" table:number-columns-spanned="2">
            <text:p text:style-name="P66">電話:</text:p>
            <text:p text:style-name="P67">手機:</text:p>
          </table:table-cell>
          <table:covered-table-cell/>
          <table:table-cell table:style-name="TableCell68">
            <text:p text:style-name="P69"><text:span text:style-name="T70">E-mail</text:span></text:p>
          </table:table-cell>
          <table:table-cell table:style-name="TableCell71" table:number-columns-spanned="5"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通訊地</text:span><text:span text:style-name="T79">址</text:span>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學</text:span><text:span text:style-name="T87">歷</text:span></text:p>
          </table:table-cell>
          <table:table-cell table:style-name="TableCell88" table:number-columns-spanned="5">
            <text:p text:style-name="P89">1.大學及科系：</text:p>
            <text:p text:style-name="內文"><text:span text:style-name="T90">2.</text:span><text:span text:style-name="T91">研究所：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現敘</text:p>
            <text:p text:style-name="P94">薪點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合格教師證</text:p>
            <text:p text:style-name="P100"><text:span text:style-name="T101">登記</text:span><text:span text:style-name="T102"><text:s/></text:span><text:span text:style-name="T103">科</text:span><text:span text:style-name="T104"><text:s/></text:span><text:span text:style-name="T105">目</text:span></text:p>
          </table:table-cell>
          <table:table-cell table:style-name="TableCell106" table:number-columns-spanned="9">
            <text:p text:style-name="P107"><text:span text:style-name="T108">□國小普通班 <text:s text:c="6"/>□國小英語專長 <text:s text:c="5"/>□專任輔導 <text:s text:c="2"/></text:span><text:span text:style-name="T109">＊</text:span><text:span text:style-name="T110">字號</text:span><text:span text:style-name="T111">：</text:span></text:p>
            <text:p text:style-name="P112">□國小特殊教育班（請勾選 □身心障礙類 <text:s text:c="2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6">
            <text:p text:style-name="P115">經歷</text:p>
          </table:table-cell>
          <table:table-cell table:style-name="TableCell116" table:number-columns-spanned="2">
            <text:p text:style-name="P117">服務學校名稱</text:p>
          </table:table-cell>
          <table:covered-table-cell/>
          <table:table-cell table:style-name="TableCell118" table:number-columns-spanned="4">
            <text:p text:style-name="P119">職稱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任職期間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內文"><text:span text:style-name="T129"><text:s text:c="4"/></text:span><text:span text:style-name="T130">年</text:span><text:span text:style-name="T131"><text:s text:c="3"/></text:span><text:span text:style-name="T132">月</text:span><text:span text:style-name="T133"><text:s text:c="2"/></text:span><text:span text:style-name="T134">日至</text:span><text:span text:style-name="T135"><text:s text:c="5"/></text:span><text:span text:style-name="T136">年</text:span><text:span text:style-name="T137"><text:s text:c="3"/></text:span><text:span text:style-name="T138">月</text:span><text:span text:style-name="T139"><text:s text:c="2"/></text:span><text:span text:style-name="T140">日</text:span>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內文"><text:span text:style-name="T148"><text:s text:c="4"/></text:span><text:span text:style-name="T149">年</text:span><text:span text:style-name="T150"><text:s text:c="3"/></text:span><text:span text:style-name="T151">月</text:span><text:span text:style-name="T152"><text:s text:c="2"/></text:span><text:span text:style-name="T153">日至</text:span><text:span text:style-name="T154"><text:s text:c="5"/></text:span><text:span text:style-name="T155">年</text:span><text:span text:style-name="T156"><text:s text:c="3"/></text:span><text:span text:style-name="T157">月</text:span><text:span text:style-name="T158"><text:s text:c="2"/></text:span><text:span text:style-name="T159">日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內文"><text:span text:style-name="T167"><text:s text:c="4"/></text:span><text:span text:style-name="T168">年</text:span><text:span text:style-name="T169"><text:s text:c="3"/></text:span><text:span text:style-name="T170">月</text:span><text:span text:style-name="T171"><text:s text:c="2"/></text:span><text:span text:style-name="T172">日至</text:span><text:span text:style-name="T173"><text:s text:c="5"/></text:span><text:span text:style-name="T174">年</text:span><text:span text:style-name="T175"><text:s text:c="3"/></text:span><text:span text:style-name="T176">月</text:span><text:span text:style-name="T177"><text:s text:c="2"/></text:span><text:span text:style-name="T178">日</text:span>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 text:c="4"/>年 <text:s text:c="2"/>月 <text:s/>日至 <text:s text:c="4"/>年 <text:s text:c="2"/>月 <text:s/>日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9">
            <text:p text:style-name="P190">1.專任教師職務共： <text:s text:c="4"/>年； 留職停薪年數 <text:s text:c="4"/>年</text:p>
            <text:p text:style-name="P191">2.曾擔任導師職務： <text:s text:c="5"/>年</text:p>
            <text:p text:style-name="內文"><text:span text:style-name="T192">3.曾任行政職務：主任 <text:s text:c="5"/>年(</text:span><text:span text:style-name="T193"></text:span><text:span text:style-name="T194">具主任儲訓資格)、組長 <text:s text:c="5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專長科目或領域</text:p>
          </table:table-cell>
          <table:table-cell table:style-name="TableCell198" table:number-columns-spanned="9">
            <text:p text:style-name="P199"><text:span text:style-name="T200">□英語 <text:s/>□自然 <text:s/>□體育 <text:s/>□輔</text:span><text:span text:style-name="T201">導(相關系所畢或修畢輔導學分)<text:s/></text:span><text:span text:style-name="T202">□</text:span><text:span text:style-name="T203">綜合領域36小時 <text:s/></text:span><text:span text:style-name="T204">□</text:span><text:span text:style-name="T205">本土語認證</text:span><text:span text:style-name="T206"><text:s text:c="6"/></text:span><text:span text:style-name="T207">級(閩語、客語、原民語) <text:s/></text:span><text:span text:style-name="T208">□</text:span><text:span text:style-name="T209">其他</text:span><text:span text:style-name="T21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兵役情形</text:p>
          </table:table-cell>
          <table:covered-table-cell/>
          <table:table-cell table:style-name="TableCell214" table:number-columns-spanned="8">
            <text:p text:style-name="內文"><text:span text:style-name="T215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緊急聯絡人</text:p>
          </table:table-cell>
          <table:covered-table-cell/>
          <table:table-cell table:style-name="TableCell219" table:number-columns-spanned="8">
            <text:p text:style-name="P220">姓名： <text:s text:c="10"/>關係： <text:s text:c="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其他事項</text:p>
          </table:table-cell>
          <table:covered-table-cell/>
          <table:table-cell table:style-name="TableCell224" table:number-columns-spanned="8">
            <text:p text:style-name="P225">1.是否領有身心障礙手冊：是□ <text:s/>否□ <text:s text:c="2"/>2.是否具原住民身份：是□ <text:s/>　否□</text:p>
            <text:p text:style-name="P226">3.是否參加省教育會：是□ <text:s/>否□ <text:s text:c="6"/>4.是否參加各區教育會：是□ <text:s text:c="2"/>否□</text:p>
            <text:p text:style-name="P227"><text:span text:style-name="T228">5.健保眷屬人數： <text:s text:c="3"/>人(配偶或直系血親)<text:s/></text:span><text:span text:style-name="T229">另請提供眷屬稱謂、身分證號及生日資料</text:span></text:p>
            <text:p text:style-name="P230">6.現是否從事教師進修研究 : □是 □否(進修學校： <text:s text:c="10"/>，學位： <text:s text:c="4"/>)</text:p>
            <text:p text:style-name="P231"><text:span text:style-name="T232">7.</text:span><text:span text:style-name="T233">曾獲頒資深優良教師: <text:s text:c="3"/>年(請寫10、20或30年)</text:span><text:span text:style-name="T2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0">
            <text:list text:style-name="LFO1" text:continue-numbering="true">
              <text:list-item>
                <text:p text:style-name="P237"><text:span text:style-name="T238">請攜帶本簡歷表及學</text:span><text:span text:style-name="T239">經歷掃描於</text:span><text:span text:style-name="T240">11</text:span><text:span text:style-name="T241">3</text:span><text:span text:style-name="T242">年5月</text:span><text:span text:style-name="T243">3</text:span><text:span text:style-name="T244">日上午9點前</text:span><text:span text:style-name="T245">先e-mail至</text:span><text:span text:style-name="T246">hikari827@tjes.tc.edu.tw</text:span><text:span text:style-name="T247">，並於審查當日攜帶下列學</text:span><text:span text:style-name="T248">經歷證件正本及影本各1份(正本驗後歸還)</text:span><text:span text:style-name="T249">：</text:span><text:span text:style-name="T250">（1）畢業證書(大學、研究所)（2）合格教師證書（3）國民身分證(4）歷年敘薪通知書（5）歷年考核通知書（6）退伍令（無則免附）（7）身心障礙手冊（無則免附）(8)歷次服務或離職證明書（無則免附）</text:span><text:span text:style-name="T251">等證件資料，且於</text:span><text:span text:style-name="T252">11</text:span><text:span text:style-name="T253">3</text:span><text:span text:style-name="T254">年5月</text:span><text:span text:style-name="T255">3</text:span><text:span text:style-name="T256">日(星期</text:span><text:span text:style-name="T257">五</text:span><text:span text:style-name="T258">)下午</text:span><text:span text:style-name="T259">12</text:span><text:span text:style-name="T260">時</text:span><text:span text:style-name="T261">40分</text:span><text:span text:style-name="T262">至本校人事室報到並接受本校教師評審委員會審查。</text:span></text:p>
              </text:list-item>
              <text:list-item>
                <text:p text:style-name="P263"><text:span text:style-name="T264">聯絡電話：</text:span><text:span text:style-name="T265">04-25325532</text:span><text:span text:style-name="T266">分機</text:span><text:span text:style-name="T267">760</text:span><text:span text:style-name="T268">；</text:span><text:span text:style-name="T269">人事室</text:span><text:span text:style-name="T270">賴</text:span><text:span text:style-name="T271">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72">本人無下列情事</text:span><text:span text:style-name="T273">（1）</text:span><text:span text:style-name="T274">教師法第十四條第一項各款情事之一者。</text:span><text:span text:style-name="T275">（2）</text:span><text:span text:style-name="T276">涉校園性侵害或性騷擾事件尚在調查階段者。</text:span><text:span text:style-name="T277">（3）</text:span><text:span text:style-name="T278">已進入不適任教師處理流程輔導期者。</text:span></text:p>
      <text:p text:style-name="內文"><text:span text:style-name="T279">●</text:span><text:span text:style-name="T280">是否具雙重國籍：</text:span><text:span text:style-name="T281">是□ <text:s text:c="5"/>否</text:span><text:span text:style-name="T282">□</text:span><text:span text:style-name="T283"><text:s text:c="8"/></text:span><text:span text:style-name="T284"><text:s/></text:span><text:span text:style-name="T285">●</text:span><text:span text:style-name="T286">是否有兼職之情事：</text:span><text:span text:style-name="T287">是□ <text:s text:c="2"/>否</text:span><text:span text:style-name="T288">□</text:span></text:p>
      <text:p text:style-name="內文"><text:span text:style-name="T289"><text:s text:c="11"/></text:span></text:p>
      <text:p text:style-name="內文"><text:span text:style-name="T290"><text:s text:c="16"/></text:span><text:span text:style-name="T291">本人簽章：</text:span><text:span text:style-name="T292"><text:s text:c="24"/></text:span><text:span text:style-name="T293"><text:s text:c="4"/></text:span><text:span text:style-name="T294"><text:s/>11</text:span><text:span text:style-name="T295">3</text:span><text:span text:style-name="T296">年</text:span><text:span text:style-name="T297"><text:s text:c="3"/></text:span><text:span text:style-name="T298">月</text:span><text:span text:style-name="T299"><text:s text:c="3"/></text:span><text:span text:style-name="T300">日</text:span></text:p>
      <text:p text:style-name="P30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簡要自傳</text:span><text:span text:style-name="T308">(</text:span><text:span text:style-name="T309">家庭現況、學經歷、專長興趣、兼任行政歷練</text:span><text:span text:style-name="T310">…)</text:span></text:p>
          </table:table-cell>
        </table:table-row>
        <table:table-row table:style-name="TableRow311"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justsmile0827@gmail.com</dc:creator>
    <meta:creation-date>2021-05-04T03:47:00Z</meta:creation-date>
    <dc:date>2024-05-02T04:31:00Z</dc:date>
    <meta:print-date>2012-06-08T09:01:00Z</meta:print-date>
    <meta:template xlink:href="Normal" xlink:type="simple"/>
    <meta:editing-cycles>9</meta:editing-cycles>
    <meta:editing-duration>PT1140S</meta:editing-duration>
    <meta:document-statistic meta:page-count="2" meta:paragraph-count="2" meta:word-count="208" meta:character-count="1393" meta:row-count="9" meta:non-whitespace-character-count="1187"/>
  </office:meta>
</office:document-meta>
</file>