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Text_20_body" style:master-page-name="MP0">
      <style:paragraph-properties fo:margin-left="0cm" fo:margin-right="-0.272cm" fo:text-align="center" style:justify-single-word="false" fo:text-indent="0cm" style:auto-text-indent="false" style:page-number="auto" fo:break-before="page"/>
      <style:text-properties fo:font-size="22pt" style:font-name-asian="標楷體" style:font-size-asian="2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font-size="26pt" style:font-name-asian="標楷體" style:font-size-asian="26pt" style:text-combine="lin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/>
      <text:p text:style-name="Text_20_body"><text:span text:style-name="預設段落字型"><text:span text:style-name="T1">本人 <text:s text:c="10"/>， <text:s text:c="2"/>年 <text:s text:c="2"/>月 <text:s text:c="2"/>日生，國民身分證統一編號： <text:s text:c="16"/>為任職臺中市清水區建國國民小學教師所需，同意 <text:s/></text:span></text:span><text:span text:style-name="預設段落字型"><text:span text:style-name="T2">貴校申</text:span></text:span><text:span text:style-name="預設段落字型"><text:span text:style-name="T1">請查閱本人有無性侵害犯罪登記檔案資料。</text:span></text:span></text:p>
      <text:p text:style-name="P1"><text:s text:c="4"/></text:p>
      <text:p text:style-name="P3">此致</text:p>
      <text:p text:style-name="P1">臺中市清水區建國國民小學</text:p>
      <text:p text:style-name="P1"/>
      <text:p text:style-name="P1"/>
      <text:p text:style-name="P4">立同意書人： <text:s text:c="8"/>（簽名）</text:p>
      <text:p text:style-name="P5"><text:span text:style-name="預設段落字型"><text:span text:style-name="T3">國民身分證統一編號</text:span></text:span><text:span text:style-name="預設段落字型"><text:span text:style-name="T1">：</text:span></text:span></text:p>
      <text:p text:style-name="Text_20_body"/>
      <text:p text:style-name="P2"><text:span text:style-name="預設段落字型"><text:span text:style-name="T1">中華民國 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查閱性侵害犯罪加害人登記檔案同意書</dc:title>
    <dc:description/>
    <dc:subject/>
    <meta:initial-creator>王淑奐Sophia</meta:initial-creator>
    <meta:creation-date>2022-07-27T07:11:00Z</meta:creation-date>
    <dc:date>2024-05-02T12:54:17.959000000</dc:date>
    <meta:print-date>2013-09-04T00:49:00Z</meta:print-date>
    <meta:editing-cycles>4</meta:editing-cycles>
    <meta:editing-duration>PT1M26S</meta:editing-duration>
    <meta:document-statistic meta:table-count="0" meta:image-count="0" meta:object-count="0" meta:page-count="1" meta:paragraph-count="8" meta:word-count="106" meta:character-count="172" meta:non-whitespace-character-count="106"/>
    <meta:template xlink:type="simple" xlink:actuate="onRequest" xlink:title="" xlink:href="Normal"/>
  </office:meta>
</office:document-meta>
</file>