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3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text-indent="5.502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line-height="0.564cm" fo:text-align="justify" style:justify-single-word="false" fo:text-indent="5.502cm" style:auto-text-indent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margin-left="0cm" fo:margin-right="-0.272cm" fo:text-indent="0cm" style:auto-text-indent="false" style:page-number="auto" fo:break-before="page"/>
      <style:text-properties fo:font-size="26pt" style:font-name-asian="標楷體" style:font-size-asian="26pt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新細明體"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查閱性侵害犯罪加害人登記檔案同意書</text:p>
      <text:p text:style-name="P1"/>
      <text:p text:style-name="Text_20_body"><text:span text:style-name="預設段落字型"><text:span text:style-name="T1">本人（</text:span></text:span><text:span text:style-name="預設段落字型"><text:span text:style-name="T2"> <text:s text:c="28"/></text:span></text:span><text:span text:style-name="預設段落字型"><text:span text:style-name="T1">，民國　　年　　月　　日生，國民身分證統一編號：　　　　　　　　　　）為應聘</text:span></text:span></text:p>
      <text:p text:style-name="Text_20_body"><text:span text:style-name="預設段落字型"><text:span text:style-name="T1">臺中市北屯區松竹國民小學</text:span></text:span><text:span text:style-name="預設段落字型"><text:span text:style-name="T3">（</text:span></text:span><text:span text:style-name="預設段落字型"><text:span text:style-name="T4">□</text:span></text:span><text:span text:style-name="預設段落字型"><text:span text:style-name="T1">正式、</text:span></text:span><text:span text:style-name="預設段落字型"><text:span text:style-name="T4">□</text:span></text:span><text:span text:style-name="預設段落字型"><text:span text:style-name="T1">代理、</text:span></text:span><text:span text:style-name="預設段落字型"><text:span text:style-name="T4">□</text:span></text:span><text:span text:style-name="預設段落字型"><text:span text:style-name="T1">代課</text:span></text:span><text:span text:style-name="預設段落字型"><text:span text:style-name="T3">）</text:span></text:span><text:span text:style-name="預設段落字型"><text:span text:style-name="T1">教師所需，同意貴校申請查閱本人有無性侵害犯罪登記檔案資料。</text:span></text:span></text:p>
      <text:p text:style-name="P1"><text:s text:c="4"/></text:p>
      <text:p text:style-name="P2">此致</text:p>
      <text:p text:style-name="P1">臺中市北屯區松竹國民小學</text:p>
      <text:p text:style-name="P1"/>
      <text:p text:style-name="P1"/>
      <text:p text:style-name="P3">立同意書人： <text:s text:c="23"/>（簽名）</text:p>
      <text:p text:style-name="P4"/>
      <text:p text:style-name="P4">國民身分證</text:p>
      <text:p text:style-name="P5"><text:span text:style-name="預設段落字型"><text:span text:style-name="T1">統一編號 <text:s text:c="2"/>：</text:span></text:span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P6"><text:span text:style-name="預設段落字型"><text:span text:style-name="T1">中華民國 <text:s text:c="2"/>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查閱性侵害犯罪加害人登記檔案同意書</dc:title>
    <meta:initial-creator>Owner</meta:initial-creator>
    <dc:creator>SZ750</dc:creator>
    <meta:creation-date>2022-07-19T04:51:00Z</meta:creation-date>
    <dc:date>2022-07-19T04:51:00Z</dc:date>
    <meta:print-date>2020-07-23T03:49:00Z</meta:print-date>
    <meta:editing-cycles>2</meta:editing-cycles>
    <meta:editing-duration>PT0S</meta:editing-duration>
    <meta:document-statistic meta:table-count="0" meta:image-count="0" meta:object-count="0" meta:page-count="2" meta:paragraph-count="10" meta:word-count="137" meta:character-count="220" meta:non-whitespace-character-count="137"/>
    <meta:template xlink:type="simple" xlink:actuate="onRequest" xlink:title="" xlink:href="file:///D:/1090201起惠津(松竹)/1090201松竹人事業務(惠津)/10表單(109-113)/新進教師(員工)各項表格/113查閱性侵害犯罪加害人登記檔案同意書(松竹).odt/Normal"/>
  </office:meta>
</office:document-meta>
</file>