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638in"/>
    </style:style>
    <style:style style:name="TableColumn13" style:family="table-column">
      <style:table-column-properties style:column-width="1.8361in"/>
    </style:style>
    <style:style style:name="TableColumn14" style:family="table-column">
      <style:table-column-properties style:column-width="0.9402in"/>
    </style:style>
    <style:style style:name="TableColumn15" style:family="table-column">
      <style:table-column-properties style:column-width="1.9819in"/>
    </style:style>
    <style:style style:name="TableColumn16" style:family="table-column">
      <style:table-column-properties style:column-width="0.2652in"/>
    </style:style>
    <style:style style:name="TableColumn17" style:family="table-column">
      <style:table-column-properties style:column-width="1.5013in"/>
    </style:style>
    <style:style style:name="Table11" style:family="table">
      <style:table-properties style:width="7.3888in" fo:margin-left="-0.0375in" table:align="left"/>
    </style:style>
    <style:style style:name="TableRow18" style:family="table-row">
      <style:table-row-properties style:min-row-height="0.361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color="#FFFFFF"/>
    </style:style>
    <style:style style:name="T35" style:parent-style-name="預設段落字型" style:family="text">
      <style:text-properties style:font-name="微軟正黑體" style:font-name-asian="微軟正黑體" fo:color="#FFFFFF" fo:letter-spacing="-0.0138in"/>
    </style:style>
    <style:style style:name="TableRow36" style:family="table-row">
      <style:table-row-properties style:min-row-height="0.448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right="0.090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margin-right="0.0902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justify" fo:margin-right="0.0902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6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55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71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725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Textbody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5333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256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87" style:family="table-row">
      <style:table-row-properties style:row-height="0.3152in"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5" style:family="table-row">
      <style:table-row-properties style:row-height="0.3152in" fo:keep-together="always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3" style:family="table-row">
      <style:table-row-properties style:row-height="0.3152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1" style:family="table-row">
      <style:table-row-properties style:row-height="0.3152in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9" style:family="table-row">
      <style:table-row-properties style:min-row-height="0.8895in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08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083in" fo:text-inden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4263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293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5076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Row300" style:family="table-row">
      <style:table-row-properties style:min-row-height="0.6055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115%"/>
    </style:style>
    <style:style style:name="T303" style:parent-style-name="預設段落字型" style:family="text">
      <style:text-properties style:font-name="標楷體" style:font-name-asian="標楷體" fo:font-size="13pt" style:font-size-asian="13pt"/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T305" style:parent-style-name="預設段落字型" style:family="text"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line-height="115%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style:font-name-complex="標楷體" fo:color="#FF0000"/>
    </style:style>
    <style:style style:name="T317" style:parent-style-name="預設段落字型" style:family="text">
      <style:text-properties style:font-name="標楷體" style:font-name-asian="標楷體" style:font-name-complex="標楷體" fo:color="#FF0000"/>
    </style:style>
    <style:style style:name="T318" style:parent-style-name="預設段落字型" style:family="text">
      <style:text-properties style:font-name="標楷體" style:font-name-asian="標楷體" style:font-name-complex="標楷體" fo:color="#FF0000"/>
    </style:style>
    <style:style style:name="T319" style:parent-style-name="預設段落字型" style:family="text">
      <style:text-properties style:font-name="標楷體" style:font-name-asian="標楷體" style:font-name-complex="標楷體" fo:color="#FF0000"/>
    </style:style>
    <style:style style:name="T320" style:parent-style-name="預設段落字型" style:family="text">
      <style:text-properties style:font-name="標楷體" style:font-name-asian="標楷體" style:font-name-complex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超連結" style:family="text">
      <style:text-properties style:font-name="標楷體" style:font-name-asian="標楷體" fo:color="#FF0000"/>
    </style:style>
    <style:style style:name="T323" style:parent-style-name="超連結" style:family="text">
      <style:text-properties style:font-name="標楷體" style:font-name-asian="標楷體" fo:color="#FF0000"/>
    </style:style>
    <style:style style:name="T324" style:parent-style-name="超連結" style:family="text">
      <style:text-properties style:font-name="標楷體" style:font-name-asian="標楷體" fo:color="#FF0000"/>
    </style:style>
    <style:style style:name="T325" style:parent-style-name="超連結" style:family="text">
      <style:text-properties style:font-name="標楷體" style:font-name-asian="標楷體" fo:color="#FF0000"/>
    </style:style>
    <style:style style:name="T326" style:parent-style-name="超連結" style:family="text">
      <style:text-properties style:font-name="標楷體" style:font-name-asian="標楷體" fo:color="#FF0000"/>
    </style:style>
    <style:style style:name="T327" style:parent-style-name="超連結" style:family="text">
      <style:text-properties style:font-name="標楷體" style:font-name-asian="標楷體" fo:color="#FF0000"/>
    </style:style>
    <style:style style:name="T328" style:parent-style-name="超連結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P331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2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FF0000"/>
    </style:style>
    <style:style style:name="P333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FF0000"/>
    </style:style>
    <style:style style:name="P334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FF0000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end" fo:margin-top="0.1277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olumn356" style:family="table-column">
      <style:table-column-properties style:column-width="7.1284in"/>
    </style:style>
    <style:style style:name="Table355" style:family="table">
      <style:table-properties style:width="7.1284in" fo:margin-left="0in" table:align="left"/>
    </style:style>
    <style:style style:name="TableRow357" style:family="table-row">
      <style:table-row-properties style:min-row-height="0.325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0" style:family="table-row">
      <style:table-row-properties style:min-row-height="5.086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auto" fo:text-indent="0.3895in"/>
      <style:text-properties fo:hyphenate="true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P364" style:parent-style-name="內文" style:family="paragraph">
      <style:paragraph-properties fo:text-align="end"/>
      <style:text-properties style:font-name="標楷體" style:font-name-asian="標楷體"/>
    </style:style>
    <style:style style:name="P365" style:parent-style-name="內文" style:family="paragraph">
      <style:paragraph-properties fo:text-align="end"/>
      <style:text-properties style:font-name="標楷體" style:font-name-asian="標楷體"/>
    </style:style>
    <style:style style:name="P366" style:parent-style-name="內文" style:family="paragraph">
      <style:paragraph-properties fo:text-align="end"/>
      <style:text-properties style:font-name="標楷體" style:font-name-asian="標楷體"/>
    </style:style>
    <style:style style:name="P367" style:parent-style-name="內文" style:family="paragraph">
      <style:paragraph-properties fo:text-align="end"/>
      <style:text-properties style:font-name="標楷體" style:font-name-asian="標楷體"/>
    </style:style>
    <style:style style:name="P368" style:parent-style-name="內文" style:family="paragraph">
      <style:paragraph-properties fo:text-align="end"/>
      <style:text-properties style:font-name="標楷體" style:font-name-asian="標楷體"/>
    </style:style>
    <style:style style:name="P369" style:parent-style-name="內文" style:family="paragraph">
      <style:paragraph-properties fo:text-align="end"/>
      <style:text-properties style:font-name="標楷體" style:font-name-asian="標楷體"/>
    </style:style>
    <style:style style:name="P370" style:parent-style-name="內文" style:family="paragraph">
      <style:paragraph-properties fo:text-align="end"/>
      <style:text-properties style:font-name="標楷體" style:font-name-asian="標楷體"/>
    </style:style>
    <style:style style:name="P371" style:parent-style-name="內文" style:family="paragraph">
      <style:paragraph-properties fo:text-align="end"/>
      <style:text-properties style:font-name="標楷體" style:font-name-asian="標楷體"/>
    </style:style>
    <style:style style:name="P372" style:parent-style-name="內文" style:family="paragraph">
      <style:paragraph-properties fo:text-align="end"/>
      <style:text-properties style:font-name="標楷體" style:font-name-asian="標楷體"/>
    </style:style>
    <style:style style:name="P373" style:parent-style-name="內文" style:family="paragraph">
      <style:paragraph-properties fo:text-align="end"/>
      <style:text-properties style:font-name="標楷體" style:font-name-asian="標楷體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paragraph-properties fo:text-align="end"/>
      <style:text-properties style:font-name="標楷體" style:font-name-asian="標楷體"/>
    </style:style>
    <style:style style:name="P376" style:parent-style-name="內文" style:family="paragraph">
      <style:paragraph-properties fo:text-align="end"/>
      <style:text-properties style:font-name="標楷體" style:font-name-asian="標楷體"/>
    </style:style>
    <style:style style:name="P377" style:parent-style-name="內文" style:family="paragraph">
      <style:paragraph-properties fo:text-align="end"/>
      <style:text-properties style:font-name="標楷體" style:font-name-asian="標楷體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P379" style:parent-style-name="內文" style:family="paragraph">
      <style:paragraph-properties fo:text-align="end"/>
      <style:text-properties style:font-name="標楷體" style:font-name-asian="標楷體"/>
    </style:style>
    <style:style style:name="P380" style:parent-style-name="內文" style:family="paragraph">
      <style:paragraph-properties fo:text-align="end"/>
      <style:text-properties style:font-name="標楷體" style:font-name-asian="標楷體"/>
    </style:style>
    <style:style style:name="P381" style:parent-style-name="內文" style:family="paragraph">
      <style:paragraph-properties fo:text-align="end"/>
      <style:text-properties style:font-name="標楷體" style:font-name-asian="標楷體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和平區中坑國民小學新進教師審查簡歷表</text:p>
      <text:p text:style-name="P2"><text:span text:style-name="T3">■</text:span><text:span text:style-name="T4">市內介聘</text:span><text:span text:style-name="T5"><text:s text:c="3"/>□</text:span><text:span text:style-name="T6">市外介聘</text:span><text:span text:style-name="T7"><text:s text:c="3"/>□</text:span><text:span text:style-name="T8">教師甄選</text:span><text:span text:style-name="T9"><text:s text:c="3"/>□</text:span><text:span text:style-name="T10">超額介聘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 table:number-columns-spanned="2">
            <text:p text:style-name="內文"><text:span text:style-name="T28">□</text:span><text:span text:style-name="T29">男</text:span><text:span text:style-name="T30"></text:span><text:span text:style-name="T31"><text:s/>□</text:span><text:span text:style-name="T32">女</text:span></text:p>
          </table:table-cell>
          <table:covered-table-cell/>
          <table:table-cell table:style-name="TableCell33" table:number-rows-spanned="4">
            <text:p text:style-name="P34">相片黏貼處</text:p>
            <text:p text:style-name="內文"><text:span text:style-name="T35">（請附上相片檔案）</text:span></text:p>
          </table:table-cell>
        </table:table-row>
        <table:table-row table:style-name="TableRow36">
          <table:table-cell table:style-name="TableCell37">
            <text:p text:style-name="P38"><text:span text:style-name="T39">出生日期</text:span></text:p>
          </table:table-cell>
          <table:table-cell table:style-name="TableCell40">
            <text:p text:style-name="P41">年<text:s text:c="4"/>月<text:s text:c="4"/>日</text:p>
          </table:table-cell>
          <table:table-cell table:style-name="TableCell42">
            <text:p text:style-name="P43">婚姻狀況</text:p>
            <text:p text:style-name="P44">子女</text:p>
          </table:table-cell>
          <table:table-cell table:style-name="TableCell45" table:number-columns-spanned="2">
            <text:p text:style-name="P46">□已婚<text:s/>□未婚</text:p>
            <text:p text:style-name="P47"><text:span text:style-name="T48">□</text:span><text:span text:style-name="T49">無小孩</text:span><text:span text:style-name="T50"><text:s/>□</text:span><text:span text:style-name="T51">小孩</text:span><text:span text:style-name="T52"><text:s text:c="3"/></text:span><text:span text:style-name="T53">位</text:span>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聯絡電話</text:span></text:p>
          </table:table-cell>
          <table:table-cell table:style-name="TableCell59">
            <text:p text:style-name="P60">住宅:</text:p>
            <text:p text:style-name="P61">手機:</text:p>
          </table:table-cell>
          <table:table-cell table:style-name="TableCell62">
            <text:p text:style-name="P63">E-mail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通訊</text:p>
            <text:p text:style-name="P70"><text:span text:style-name="T71">地</text:span><text:span text:style-name="T72">址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學</text:span><text:span text:style-name="T80">歷</text:span></text:p>
          </table:table-cell>
          <table:table-cell table:style-name="TableCell81" table:number-columns-spanned="5">
            <text:p text:style-name="P82">1.大學及科系：</text:p>
            <text:p text:style-name="P83"/>
            <text:p text:style-name="內文"><text:span text:style-name="T84">2.</text:span><text:span text:style-name="T85">研究所及系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合格教師證登記</text:span></text:p>
          </table:table-cell>
          <table:table-cell table:style-name="TableCell90" table:number-columns-spanned="5">
            <text:p text:style-name="Textbody"><text:span text:style-name="T91">□</text:span><text:span text:style-name="T92">科目：</text:span><text:span text:style-name="T93"><text:s text:c="4"/></text:span><text:span text:style-name="T94">　　　</text:span><text:span text:style-name="T95"><text:s text:c="2"/></text:span><text:span text:style-name="T96"><text:s/></text:span><text:span text:style-name="T97">科、證件字號</text:span><text:span text:style-name="T98">:</text:span><text:span text:style-name="T99"><text:s text:c="3"/></text:span><text:span text:style-name="T100">年</text:span><text:span text:style-name="T101"><text:s text:c="2"/></text:span><text:span text:style-name="T102">月</text:span><text:span text:style-name="T103"><text:s text:c="2"/></text:span><text:span text:style-name="T104">日</text:span><text:span text:style-name="T105"><text:s text:c="10"/></text:span><text:span text:style-name="T106">字第</text:span><text:span text:style-name="T107"><text:s text:c="9"/></text:span><text:span text:style-name="T108">號</text:span></text:p>
            <text:p text:style-name="P109"><text:span text:style-name="T110">□</text:span><text:span text:style-name="T111">科目：</text:span><text:span text:style-name="T112"><text:s text:c="4"/></text:span><text:span text:style-name="T113">　　　</text:span><text:span text:style-name="T114"><text:s text:c="2"/></text:span><text:span text:style-name="T115"><text:s/></text:span><text:span text:style-name="T116">科、證件字號</text:span><text:span text:style-name="T117">:</text:span><text:span text:style-name="T118"><text:s text:c="3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text:span text:style-name="T124"><text:s text:c="10"/></text:span><text:span text:style-name="T125">字第</text:span><text:span text:style-name="T126"><text:s text:c="9"/></text:span><text:span text:style-name="T127">號</text:span></text:p>
            <text:p text:style-name="P128"><text:span text:style-name="T129">□</text:span><text:span text:style-name="T130">科目：</text:span><text:span text:style-name="T131"><text:s text:c="3"/></text:span><text:span text:style-name="T132">　　　</text:span><text:span text:style-name="T133"><text:s text:c="3"/></text:span><text:span text:style-name="T134"><text:s/></text:span><text:span text:style-name="T135">科、證件字號</text:span><text:span text:style-name="T136">:</text:span><text:span text:style-name="T137"><text:s text:c="3"/></text:span><text:span text:style-name="T138">年</text:span><text:span text:style-name="T139"><text:s text:c="2"/></text:span><text:span text:style-name="T140">月</text:span><text:span text:style-name="T141"><text:s text:c="2"/></text:span><text:span text:style-name="T142">日</text:span><text:span text:style-name="T143"><text:s text:c="10"/></text:span><text:span text:style-name="T144">字第</text:span><text:span text:style-name="T145"><text:s text:c="9"/></text:span><text:span text:style-name="T14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最近五年考核</text:p>
          </table:table-cell>
          <table:table-cell table:style-name="TableCell150" table:number-columns-spanned="5">
            <text:p text:style-name="P151"><text:span text:style-name="T152">(</text:span><text:span text:style-name="T153">依學年度由近至遠順序</text:span><text:span text:style-name="T154">)</text:span><text:span text:style-name="T155">：</text:span><text:span text:style-name="T156">　　</text:span><text:span text:style-name="T157">學年四條</text:span><text:span text:style-name="T158">　</text:span><text:span text:style-name="T159">款、</text:span><text:span text:style-name="T160">　　</text:span><text:span text:style-name="T161">學年四條</text:span><text:span text:style-name="T162">　</text:span><text:span text:style-name="T163">款、</text:span><text:span text:style-name="T164"><text:s/></text:span><text:span text:style-name="T165">　　</text:span><text:span text:style-name="T166">學年四條</text:span><text:span text:style-name="T167">　</text:span><text:span text:style-name="T168">款、</text:span><text:span text:style-name="T169">　　</text:span><text:span text:style-name="T170">學年四條</text:span><text:span text:style-name="T171">　</text:span><text:span text:style-name="T172">款、</text:span><text:span text:style-name="T173">　　</text:span><text:span text:style-name="T174">學年四條</text:span><text:span text:style-name="T175">　</text:span><text:span text:style-name="T176">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6">
            <text:p text:style-name="P179">經歷</text:p>
            <text:p text:style-name="P180">(由近至遠）</text:p>
          </table:table-cell>
          <table:table-cell table:style-name="TableCell181">
            <text:p text:style-name="P182">服務學校名稱</text:p>
          </table:table-cell>
          <table:table-cell table:style-name="TableCell183" table:number-columns-spanned="2">
            <text:p text:style-name="P184">任職期間</text:p>
          </table:table-cell>
          <table:covered-table-cell/>
          <table:table-cell table:style-name="TableCell185" table:number-columns-spanned="2">
            <text:p text:style-name="P186">職稱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<text:span text:style-name="T223">1.</text:span><text:span text:style-name="T224">任正式教師共：</text:span><text:span text:style-name="T225"><text:s text:c="5"/></text:span><text:span text:style-name="T226">年（導師：</text:span><text:span text:style-name="T227"><text:s text:c="5"/></text:span><text:span text:style-name="T228">年，科任：</text:span><text:span text:style-name="T229"><text:s text:c="5"/></text:span><text:span text:style-name="T230">年，行政：</text:span><text:span text:style-name="T231"><text:s text:c="5"/></text:span><text:span text:style-name="T232">年）</text:span></text:p>
            <text:p text:style-name="P233"><text:span text:style-name="T234">2.</text:span><text:span text:style-name="T235">任代理教師共：</text:span><text:span text:style-name="T236"><text:s text:c="5"/></text:span><text:span text:style-name="T237">年（導師：</text:span><text:span text:style-name="T238"><text:s text:c="5"/></text:span><text:span text:style-name="T239">年，科任：</text:span><text:span text:style-name="T240"><text:s text:c="5"/></text:span><text:span text:style-name="T241">年，行政：</text:span><text:span text:style-name="T242"><text:s text:c="5"/></text:span><text:span text:style-name="T243">年）</text:span></text:p>
            <text:p text:style-name="P244"><text:span text:style-name="T245">3.</text:span><text:span text:style-name="T246">曾任行政職務：主任</text:span><text:span text:style-name="T247"><text:s text:c="5"/></text:span><text:span text:style-name="T248">年、組長</text:span><text:span text:style-name="T249"><text:s text:c="5"/></text:span><text:span text:style-name="T250">年</text:span></text:p>
            <text:p text:style-name="P251"><text:span text:style-name="T252">曾任職務</text:span><text:span text:style-name="T253">:</text:span><text:span text:style-name="T254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專長科目或領域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兵役情形</text:p>
          </table:table-cell>
          <table:table-cell table:style-name="TableCell263" table:number-columns-spanned="5">
            <text:p text:style-name="內文"><text:span text:style-name="T264">□</text:span><text:span text:style-name="T265">已退役</text:span><text:span text:style-name="T266"><text:s text:c="2"/>□</text:span><text:span text:style-name="T267">未服兵役</text:span><text:span text:style-name="T268"><text:s text:c="2"/>□</text:span><text:span text:style-name="T269">服役中</text:span><text:span text:style-name="T270"><text:s text:c="2"/>□</text:span><text:span text:style-name="T271">免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備註</text:p>
          </table:table-cell>
          <table:table-cell table:style-name="TableCell275" table:number-columns-spanned="5">
            <text:p text:style-name="P276"><text:span text:style-name="T277">1.</text:span><text:span text:style-name="T278">是否領有身心障礙手冊：是</text:span><text:span text:style-name="T279">□ <text:s/></text:span><text:span text:style-name="T280">否</text:span><text:span text:style-name="T281">□</text:span><text:span text:style-name="T282"><text:s text:c="3"/>3.</text:span><text:span text:style-name="T283">是否具原住民身份：是</text:span><text:span text:style-name="T284">□ <text:s/></text:span><text:span text:style-name="T285">　否</text:span><text:span text:style-name="T286">□</text:span></text:p>
            <text:p text:style-name="P287"><text:span text:style-name="T288">2.</text:span><text:span text:style-name="T289">現在是否參加省教育會：是</text:span><text:span text:style-name="T290">□ <text:s/></text:span><text:span text:style-name="T291">否</text:span><text:span text:style-name="T292">□</text:span><text:span text:style-name="T293"><text:s text:c="3"/>4.</text:span><text:span text:style-name="T294">是否要參</text:span><text:span text:style-name="T295">加臺中縣</text:span><text:span text:style-name="T296">教育會：是</text:span><text:span text:style-name="T297">□ <text:s/></text:span><text:span text:style-name="T298">否</text:span><text:span text:style-name="T299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說</text:span><text:span text:style-name="T304"><text:s text:c="4"/></text:span><text:span text:style-name="T305">明</text:span></text:p>
          </table:table-cell>
          <table:table-cell table:style-name="TableCell306" table:number-columns-spanned="5">
            <text:p text:style-name="P307"><text:span text:style-name="T308">請於</text:span><text:span text:style-name="T309">113</text:span><text:span text:style-name="T310">年</text:span><text:span text:style-name="T311">5</text:span><text:span text:style-name="T312">月</text:span><text:span text:style-name="T313">3</text:span><text:span text:style-name="T314">日（星期五）</text:span><text:span text:style-name="T315">上</text:span><text:span text:style-name="T316">午</text:span><text:span text:style-name="T317">9</text:span><text:span text:style-name="T318">時</text:span><text:span text:style-name="T319">30</text:span><text:span text:style-name="T320">分持本簡歷表</text:span><text:span text:style-name="T321">(</text:span><text:a xlink:href="mailto:請先填妥並於5月3日上午9時前email至yajun102@gmail.com)至本校人事室報到，並於同日上午10時10" office:target-frame-name="_top" xlink:show="replace"><text:span text:style-name="T322">請先填妥並於5月3日上午9時前email至</text:span><text:span text:style-name="T323">y</text:span><text:span text:style-name="T324">ajun102@gmail.com)至本校人事室報到，並於同日</text:span><text:span text:style-name="T325">上</text:span><text:span text:style-name="T326">午</text:span><text:span text:style-name="T327">10</text:span><text:span text:style-name="T328">時10</text:span></text:a><text:span text:style-name="T329">分</text:span><text:span text:style-name="T330">參加教評會審查會議（攸關台端權益，敬請準時與會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1">茲切結本人無下列情事：</text:p>
      <text:p text:style-name="P332">1.教師法第十四條第一項各款情事之一者。</text:p>
      <text:p text:style-name="P333">2.涉校園性侵害或性騷擾事件尚在調查階段者。</text:p>
      <text:p text:style-name="P334">3.已進入不適任教師處理流程者。</text:p>
      <text:p text:style-name="P335"/>
      <text:p text:style-name="P336"><text:span text:style-name="T337">本人切結簽名：</text:span><text:span text:style-name="T338">____________________</text:span><text:span text:style-name="T339"><text:s text:c="10"/></text:span><text:span text:style-name="T340">年</text:span><text:span text:style-name="T341"><text:s text:c="6"/></text:span><text:span text:style-name="T342">月</text:span><text:span text:style-name="T343"><text:s text:c="6"/></text:span><text:span text:style-name="T344">日</text:span><text:span text:style-name="T345"><text:s/></text:span></text:p>
      <text:p text:style-name="P346"><text:span text:style-name="T347"><text:s text:c="17"/></text:span><text:span text:style-name="T348">第</text:span><text:span text:style-name="T349">1</text:span><text:span text:style-name="T350">頁</text:span><text:span text:style-name="T351">/</text:span><text:span text:style-name="T352">共</text:span><text:span text:style-name="T353">2</text:span><text:span text:style-name="T354">頁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簡要自傳</text:p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第</text:span><text:span text:style-name="T385">2</text:span><text:span text:style-name="T386">頁</text:span><text:span text:style-name="T387">/</text:span><text:span text:style-name="T388">共</text:span><text:span text:style-name="T389">2</text:span><text:span text:style-name="T390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</dc:creator>
    <meta:creation-date>2024-05-02T05:47:00Z</meta:creation-date>
    <dc:date>2024-05-02T05:47:00Z</dc:date>
    <meta:print-date>2021-05-03T09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