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" style:family="table-row">
      <style:table-row-properties style:min-row-height="0.36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size="16pt" style:font-size-asian="16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size="16pt" style:font-size-asian="16pt"/>
    </style:style>
    <style:style style:name="T32" style:parent-style-name="預設段落字型" style:family="text">
      <style:text-properties style:font-name="微軟正黑體" style:font-name-asian="微軟正黑體" style:font-name-complex="標楷體"/>
    </style:style>
    <style:style style:name="TableRow33" style:family="table-row">
      <style:table-row-properties style:min-row-height="0.394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</style:style>
    <style:style style:name="T36" style:parent-style-name="預設段落字型" style:family="text"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43" style:family="table-row">
      <style:table-row-properties style:min-row-height="0.597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6pt" style:font-size-asian="16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6pt" style:font-size-asian="16pt"/>
    </style:style>
    <style:style style:name="T54" style:parent-style-name="預設段落字型" style:family="text">
      <style:text-properties style:font-name="微軟正黑體" style:font-name-asian="微軟正黑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微軟正黑體" style:font-name-asian="微軟正黑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61" style:family="table-row">
      <style:table-row-properties style:min-row-height="0.438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微軟正黑體" style:font-name-asian="微軟正黑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67" style:family="table-row">
      <style:table-row-properties style:min-row-height="0.446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72" style:family="table-row">
      <style:table-row-properties style:min-row-height="0.642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78" style:family="table-row">
      <style:table-row-properties style:min-row-height="0.657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6pt" style:font-size-asian="16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6pt" style:font-size-asian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6pt" style:font-size-asian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6pt" style:font-size-asian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Row106" style:family="table-row">
      <style:table-row-properties style:min-row-height="0.398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115" style:family="table-row">
      <style:table-row-properties style:min-row-height="0.3236in" fo:keep-together="always"/>
    </style:style>
    <style:style style:name="P1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3" style:family="table-row">
      <style:table-row-properties style:min-row-height="0.3402in" fo:keep-together="always"/>
    </style:style>
    <style:style style:name="P12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1" style:family="table-row">
      <style:table-row-properties style:min-row-height="0.3305in" fo:keep-together="always"/>
    </style:style>
    <style:style style:name="P1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9" style:family="table-row">
      <style:table-row-properties style:min-row-height="0.3201in" fo:keep-together="always"/>
    </style:style>
    <style:style style:name="P1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194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Row173" style:family="table-row">
      <style:table-row-properties style:min-row-height="0.456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8" style:family="table-row">
      <style:table-row-properties style:min-row-height="0.473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194in" fo:text-indent="0.2652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83" style:family="table-row">
      <style:table-row-properties style:min-row-height="0.785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微軟正黑體" style:font-name-asian="微軟正黑體"/>
    </style:style>
    <style:style style:name="P188" style:parent-style-name="內文" style:family="paragraph">
      <style:paragraph-properties fo:line-height="0.3194in" fo:margin-left="0.0375in" fo:text-indent="-0.0375in">
        <style:tab-stops/>
      </style:paragraph-properties>
      <style:text-properties style:font-name="微軟正黑體" style:font-name-asian="微軟正黑體"/>
    </style:style>
    <style:style style:name="P189" style:parent-style-name="內文" style:family="paragraph">
      <style:paragraph-properties fo:line-height="0.3194in" fo:margin-left="0.0375in" fo:text-indent="-0.0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1.140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13"/>臺中市南屯區文山國民小學新進教師審查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市內介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</text:span><text:span text:style-name="T28">□</text:span><text:span text:style-name="T29">男</text:span><text:span text:style-name="T30"><text:s text:c="4"/></text:span><text:span text:style-name="T31"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身分證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><text:s text:c="4"/>年<text:s text:c="5"/>月<text:s text:c="3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<text:s/></text:span><text:span text:style-name="T50">□</text:span><text:span text:style-name="T51">已婚</text:span><text:span text:style-name="T52"><text:s text:c="4"/></text:span><text:span text:style-name="T53">□</text:span><text:span text:style-name="T54">未婚</text:span></text:p>
          </table:table-cell>
          <table:covered-table-cell/>
          <table:table-cell table:style-name="TableCell55" table:number-columns-spanned="3">
            <text:p text:style-name="P56"><text:span text:style-name="T57">電話</text:span></text:p>
          </table:table-cell>
          <table:covered-table-cell/>
          <table:covered-table-cell/>
          <table:table-cell table:style-name="TableCell58" table:number-columns-spanned="2">
            <text:p text:style-name="P59">住宅:</text:p>
            <text:p text:style-name="P60">手機：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地址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郵件信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7">
            <text:p text:style-name="P76">大學(科系)：<text:s/></text:p>
            <text:p text:style-name="P77">研究所(科系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登記科目</text:p>
          </table:table-cell>
          <table:table-cell table:style-name="TableCell82" table:number-columns-spanned="7">
            <text:p text:style-name="P83"><text:span text:style-name="T84"><text:s/></text:span><text:span text:style-name="T85">□</text:span><text:span text:style-name="T86">國小普通班</text:span><text:span text:style-name="T87"><text:s text:c="7"/></text:span><text:span text:style-name="T88">□</text:span><text:span text:style-name="T89">國小加註英語專長</text:span><text:span text:style-name="T90"><text:s text:c="8"/></text:span><text:span text:style-name="T91">□</text:span><text:span text:style-name="T92">國小幼兒園</text:span></text:p>
            <text:p text:style-name="P93"><text:span text:style-name="T94"><text:s/></text:span><text:span text:style-name="T95">□</text:span><text:span text:style-name="T96">國小特殊教育班（</text:span><text:span text:style-name="T97"><text:s/></text:span><text:span text:style-name="T98">□</text:span><text:span text:style-name="T99">身心障礙類</text:span><text:span text:style-name="T100">□</text:span><text:span text:style-name="T101">資賦優異類）</text:span><text:span text:style-name="T102"><text:s/></text:span><text:span text:style-name="T103">□</text:span><text:span text:style-name="T104">其他</text:span><text:span text:style-name="T10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>
            <text:p text:style-name="P114">任職期間(<text:s/>年<text:s/>月<text:s/>日-<text:s/>年<text:s/>月<text:s/>日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1.</text:span><text:span text:style-name="T152">任正式教師職務</text:span><text:span text:style-name="T153"><text:s text:c="7"/></text:span><text:span text:style-name="T154">年、代理教師</text:span><text:span text:style-name="T155"><text:s text:c="7"/></text:span><text:span text:style-name="T156">年、留職停薪</text:span><text:span text:style-name="T157"><text:s text:c="7"/></text:span><text:span text:style-name="T158">年</text:span></text:p>
            <text:p text:style-name="P159"><text:span text:style-name="T160">2.</text:span><text:span text:style-name="T161">曾擔任導師職務</text:span><text:span text:style-name="T162"><text:s text:c="8"/></text:span><text:span text:style-name="T163">年</text:span></text:p>
            <text:p text:style-name="P164"><text:span text:style-name="T165">3.</text:span><text:span text:style-name="T166">曾任行政職務：主任</text:span><text:span text:style-name="T167"><text:s text:c="7"/></text:span><text:span text:style-name="T168">年、組長</text:span><text:span text:style-name="T169"><text:s text:c="6"/></text:span><text:span text:style-name="T170">年、其他</text:span><text:span text:style-name="T171"><text:s text:c="6"/>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科目或領域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6">
            <text:p text:style-name="P18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6">
            <text:p text:style-name="P187">1.是否領有身心障礙手冊：是□ <text:s/>否□ <text:s text:c="2"/>4.是否具原住民身份：是□ <text:s/>否□</text:p>
            <text:p text:style-name="P188">2.是否進修中：是□ <text:s/>否□ <text:s text:c="12"/>5.是否為教育會會員：是□ <text:s/>否□</text:p>
            <text:p text:style-name="P189"><text:span text:style-name="T190">3.</text:span><text:span text:style-name="T191">健保依附眷屬人數：</text:span><text:span text:style-name="T192"><text:s text:c="6"/></text:span><text:span text:style-name="T193">人</text:span><text:span text:style-name="T194"><text:s text:c="9"/>6.</text:span><text:span text:style-name="T195">是否具有主任儲訓合格證：是</text:span><text:span text:style-name="T196">□<text:s/></text:span><text:span text:style-name="T197">否</text:span><text:span text:style-name="T198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切結</text:p>
          </table:table-cell>
          <table:covered-table-cell/>
          <table:table-cell table:style-name="TableCell202" table:number-columns-spanned="6">
            <text:p text:style-name="P203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204"><text:span text:style-name="T205">本人簽章：</text:span><text:span text:style-name="T206"><text:s text:c="24"/></text:span><text:span text:style-name="T207"><text:s/></text:span><text:span text:style-name="T208">填表日期：</text:span><text:span text:style-name="T209"><text:s text:c="2"/></text:span><text:span text:style-name="T21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4-04-24T01:18:00Z</meta:creation-date>
    <dc:date>2024-05-02T05:48:00Z</dc:date>
    <meta:print-date>2022-05-03T00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