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875in"/>
    </style:style>
    <style:style style:name="TableColumn5" style:family="table-column">
      <style:table-column-properties style:column-width="1.1944in"/>
    </style:style>
    <style:style style:name="TableColumn6" style:family="table-column">
      <style:table-column-properties style:column-width="0.9041in"/>
    </style:style>
    <style:style style:name="TableColumn7" style:family="table-column">
      <style:table-column-properties style:column-width="0.975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0.252in"/>
    </style:style>
    <style:style style:name="TableColumn10" style:family="table-column">
      <style:table-column-properties style:column-width="0.3729in"/>
    </style:style>
    <style:style style:name="TableColumn11" style:family="table-column">
      <style:table-column-properties style:column-width="0.8833in"/>
    </style:style>
    <style:style style:name="TableColumn12" style:family="table-column">
      <style:table-column-properties style:column-width="1.4013in"/>
    </style:style>
    <style:style style:name="Table3" style:family="table">
      <style:table-properties style:width="7.3833in" fo:margin-left="-0.0791in" table:align="left"/>
    </style:style>
    <style:style style:name="TableRow13" style:family="table-row">
      <style:table-row-properties style:min-row-height="0.3986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367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622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498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565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6062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2569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2569in" fo:keep-together="always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2569in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2541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2541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1.818in" fo:text-indent="-1.818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418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43" style:family="table-row">
      <style:table-row-properties style:min-row-height="0.418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8" style:family="table-row">
      <style:table-row-properties style:min-row-height="0.418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6055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361in"/>
      <style:text-properties style:font-name="標楷體" style:font-name-asian="標楷體"/>
    </style:style>
    <style:style style:name="P268" style:parent-style-name="內文" style:family="paragraph">
      <style:paragraph-properties fo:line-height="0.2361in" fo:margin-left="0.0375in" fo:text-indent="-0.0375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line-height="0.2361in" fo:margin-left="0.0375in" fo:text-indent="-0.0375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9" style:family="table-row">
      <style:table-row-properties style:min-row-height="0.9923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清單段落" style:list-style-name="LFO3" style:family="paragraph">
      <style:paragraph-properties fo:line-height="0.2361in" fo:margin-left="0.3333in">
        <style:tab-stops>
          <style:tab-stop style:type="left" style:position="-0.2083in"/>
        </style:tab-stops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line-height="0.2361in" fo:margin-left="0.4166in">
        <style:tab-stops>
          <style:tab-stop style:type="left" style:position="-0.0416in"/>
        </style:tab-stops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list-style-name="LFO2" style:family="paragraph">
      <style:paragraph-properties fo:line-height="0.2361in" fo:margin-left="0.3743in" fo:text-indent="-0.3743in">
        <style:tab-stops>
          <style:tab-stop style:type="left" style:position="0.0006in"/>
        </style:tab-stops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line-height="0.2361in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豐原區豐田國民小學新進教師審查簡歷表</text:p>
      <text:p text:style-name="P2">■市內介聘<text:s text:c="3"/>□市外介聘<text:s text:c="3"/>□教師甄選<text:s text:c="3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 text:c="6"/></text:span><text:span text:style-name="T18">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<text:span text:style-name="T25">□</text:span><text:span text:style-name="T26">男</text:span><text:span text:style-name="T27"></text:span><text:span text:style-name="T28"><text:s/>□</text:span><text:span text:style-name="T29">女</text:span></text:p>
          </table:table-cell>
          <table:covered-table-cell/>
          <table:covered-table-cell/>
          <table:covered-table-cell/>
          <table:table-cell table:style-name="TableCell30" table:number-rows-spanned="4">
            <text:p text:style-name="P31">照片粘貼處</text:p>
          </table:table-cell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4">
            <text:p text:style-name="P4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婚姻狀況</text:span></text:p>
          </table:table-cell>
          <table:table-cell table:style-name="TableCell47">
            <text:p text:style-name="P48"><text:span text:style-name="T49">□</text:span><text:span text:style-name="T50">已婚</text:span><text:span text:style-name="T51">□</text:span><text:span text:style-name="T52">未婚</text:span></text:p>
          </table:table-cell>
          <table:table-cell table:style-name="TableCell53">
            <text:p text:style-name="P54">聯絡電話</text:p>
          </table:table-cell>
          <table:table-cell table:style-name="TableCell55" table:number-columns-spanned="5">
            <text:p text:style-name="P56">電話:</text:p>
            <text:p text:style-name="P57">手機: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通訊地</text:span><text:span text:style-name="T63">址</text:span>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學</text:span><text:span text:style-name="T71">歷</text:span></text:p>
          </table:table-cell>
          <table:table-cell table:style-name="TableCell72" table:number-columns-spanned="4">
            <text:p text:style-name="內文"><text:span text:style-name="T73">□</text:span><text:span text:style-name="T74">大學及學系：</text:span></text:p>
            <text:p text:style-name="內文"><text:span text:style-name="T75">□</text:span><text:span text:style-name="T76">研究所及科系：</text:span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E-mail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合格教師證</text:p>
            <text:p text:style-name="P84"><text:span text:style-name="T85">登記</text:span><text:span text:style-name="T86"><text:s/></text:span><text:span text:style-name="T87">科</text:span><text:span text:style-name="T88"><text:s/></text:span><text:span text:style-name="T89">目</text:span></text:p>
          </table:table-cell>
          <table:table-cell table:style-name="TableCell90" table:number-columns-spanned="8">
            <text:p text:style-name="P91">□國小普通班<text:s text:c="5"/>□國小特殊教育班（請勾選<text:s/>□身心障礙類<text:s text:c="3"/>□資賦優異類）</text:p>
            <text:p text:style-name="P92">□幼稚園<text:s text:c="9"/>□其他<text:s/>________________ <text:s/>教師證號<text:s/>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6">
            <text:p text:style-name="P95">經歷</text:p>
          </table:table-cell>
          <table:table-cell table:style-name="TableCell96" table:number-columns-spanned="2">
            <text:p text:style-name="P97">服務學校名稱</text:p>
          </table:table-cell>
          <table:covered-table-cell/>
          <table:table-cell table:style-name="TableCell98" table:number-columns-spanned="3">
            <text:p text:style-name="P99">職稱</text:p>
          </table:table-cell>
          <table:covered-table-cell/>
          <table:covered-table-cell/>
          <table:table-cell table:style-name="TableCell100" table:number-columns-spanned="3">
            <text:p text:style-name="P101">任職期間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內文"><text:span text:style-name="T117"><text:s text:c="4"/></text:span><text:span text:style-name="T118">年</text:span><text:span text:style-name="T119"><text:s text:c="3"/></text:span><text:span text:style-name="T120">月</text:span><text:span text:style-name="T121"><text:s text:c="2"/></text:span><text:span text:style-name="T122">日至</text:span><text:span text:style-name="T123"><text:s text:c="5"/></text:span><text:span text:style-name="T124">年</text:span><text:span text:style-name="T125"><text:s text:c="3"/></text:span><text:span text:style-name="T126">月</text:span><text:span text:style-name="T127"><text:s text:c="2"/></text:span><text:span text:style-name="T128">日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內文"><text:span text:style-name="T136"><text:s text:c="4"/></text:span><text:span text:style-name="T137">年</text:span><text:span text:style-name="T138"><text:s text:c="3"/></text:span><text:span text:style-name="T139">月</text:span><text:span text:style-name="T140"><text:s text:c="2"/></text:span><text:span text:style-name="T141">日至</text:span><text:span text:style-name="T142"><text:s text:c="5"/></text:span><text:span text:style-name="T143">年</text:span><text:span text:style-name="T144"><text:s text:c="3"/></text:span><text:span text:style-name="T145">月</text:span><text:span text:style-name="T146"><text:s text:c="2"/></text:span><text:span text:style-name="T147">日</text:span>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內文"><text:span text:style-name="T155"><text:s text:c="4"/></text:span><text:span text:style-name="T156">年</text:span><text:span text:style-name="T157"><text:s text:c="3"/></text:span><text:span text:style-name="T158">月</text:span><text:span text:style-name="T159"><text:s text:c="2"/></text:span><text:span text:style-name="T160">日至</text:span><text:span text:style-name="T161"><text:s text:c="5"/></text:span><text:span text:style-name="T162">年</text:span><text:span text:style-name="T163"><text:s text:c="3"/></text:span><text:span text:style-name="T164">月</text:span><text:span text:style-name="T165"><text:s text:c="2"/></text:span><text:span text:style-name="T166">日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8">
            <text:p text:style-name="P170">1.專任教師職務共：<text:s text:c="5"/>年</text:p>
            <text:p text:style-name="P171">2.曾擔任導師職務：<text:s text:c="3"/><text:s text:c="2"/>年</text:p>
            <text:p text:style-name="內文"><text:span text:style-name="T172">3.</text:span><text:span text:style-name="T173">曾任行政職務：主任</text:span><text:span text:style-name="T174"><text:s text:c="6"/></text:span><text:span text:style-name="T175">年</text:span><text:span text:style-name="T176">(</text:span><text:span text:style-name="T177"></text:span><text:span text:style-name="T178">具主任儲訓資格</text:span><text:span text:style-name="T179">)</text:span><text:span text:style-name="T180">、組長</text:span><text:span text:style-name="T181"><text:s text:c="6"/></text:span><text:span text:style-name="T182">年</text:span></text:p>
            <text:p text:style-name="P183"><text:span text:style-name="T184">4.</text:span><text:span text:style-name="T185">最近五年內成績考核：</text:span><text:span text:style-name="T186">11</text:span><text:span text:style-name="T187">1</text:span><text:span text:style-name="T188">學年</text:span><text:span text:style-name="T189"><text:s text:c="2"/></text:span><text:span text:style-name="T190">條</text:span><text:span text:style-name="T191"><text:s text:c="2"/></text:span><text:span text:style-name="T192">款、</text:span><text:span text:style-name="T193">1</text:span><text:span text:style-name="T194">1</text:span><text:span text:style-name="T195">0</text:span><text:span text:style-name="T196">學年</text:span><text:span text:style-name="T197"><text:s text:c="2"/></text:span><text:span text:style-name="T198">條</text:span><text:span text:style-name="T199"><text:s text:c="2"/></text:span><text:span text:style-name="T200">款、</text:span><text:span text:style-name="T201">10</text:span><text:span text:style-name="T202">9</text:span><text:span text:style-name="T203">學年</text:span><text:span text:style-name="T204"><text:s text:c="2"/></text:span><text:span text:style-name="T205">條</text:span><text:span text:style-name="T206"><text:s/></text:span><text:span text:style-name="T207">款、</text:span><text:span text:style-name="T208">10</text:span><text:span text:style-name="T209">8</text:span><text:span text:style-name="T210">學年</text:span><text:span text:style-name="T211"><text:s text:c="2"/></text:span><text:span text:style-name="T212">條</text:span><text:span text:style-name="T213"><text:s text:c="2"/></text:span><text:span text:style-name="T214">款、</text:span><text:span text:style-name="T215">10</text:span><text:span text:style-name="T216">7</text:span><text:span text:style-name="T217">學年</text:span><text:span text:style-name="T218"><text:s text:c="2"/></text:span><text:span text:style-name="T219">條</text:span><text:span text:style-name="T220"><text:s text:c="2"/></text:span><text:span text:style-name="T221">款。</text:span></text:p>
            <text:p text:style-name="內文"><text:span text:style-name="T222">5.</text:span><text:span text:style-name="T223">留職停薪情形：事由：</text:span><text:span text:style-name="T224"><text:s text:c="14"/></text:span><text:span text:style-name="T225">，自</text:span><text:span text:style-name="T226"><text:s text:c="3"/></text:span><text:span text:style-name="T227">年</text:span><text:span text:style-name="T228"><text:s text:c="2"/></text:span><text:span text:style-name="T229">月</text:span><text:span text:style-name="T230"><text:s text:c="2"/></text:span><text:span text:style-name="T231">日起至</text:span><text:span text:style-name="T232"><text:s text:c="3"/></text:span><text:span text:style-name="T233">年</text:span><text:span text:style-name="T234"><text:s text:c="2"/></text:span><text:span text:style-name="T235">月</text:span><text:span text:style-name="T236"><text:s text:c="2"/></text:span><text:span text:style-name="T237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專長科目或領域</text:p>
          </table:table-cell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兵役情形</text:p>
          </table:table-cell>
          <table:table-cell table:style-name="TableCell246" table:number-columns-spanned="8">
            <text:p text:style-name="內文"><text:span text:style-name="T247">□</text:span><text:span text:style-name="T248">已退役</text:span><text:span text:style-name="T249"><text:s text:c="2"/>□</text:span><text:span text:style-name="T250">未服兵役</text:span><text:span text:style-name="T251"><text:s text:c="2"/>□</text:span><text:span text:style-name="T252">服役中</text:span><text:span text:style-name="T253"><text:s text:c="2"/>□</text:span><text:span text:style-name="T254">免服兵役</text:span><text:span text:style-name="T255"><text:s/>(</text:span><text:span text:style-name="T256">請勾選</text:span><text:span text:style-name="T2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緊急聯絡人</text:p>
          </table:table-cell>
          <table:table-cell table:style-name="TableCell261" table:number-columns-spanned="8">
            <text:p text:style-name="P262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其他事項</text:p>
          </table:table-cell>
          <table:table-cell table:style-name="TableCell266" table:number-columns-spanned="8">
            <text:p text:style-name="P267">1.是否領有身心障礙手冊：是□ <text:s/>否□ <text:s text:c="2"/>2.是否具原住民身份：是□ <text:s/>　否□</text:p>
            <text:p text:style-name="P268">3.是否參加省教育會：是□ <text:s/>否□ <text:s text:c="6"/>4.是否參加各區教育會：是□ <text:s text:c="2"/>否□</text:p>
            <text:p text:style-name="P269"><text:span text:style-name="T270">5.</text:span><text:span text:style-name="T271">健保眷屬人數：</text:span><text:span text:style-name="T272"><text:s text:c="4"/></text:span><text:span text:style-name="T273">人</text:span><text:span text:style-name="T274">(</text:span><text:span text:style-name="T275">配偶或直系血親</text:span><text:span text:style-name="T276">)<text:s/></text:span><text:span text:style-name="T277">另請提供眷屬稱謂、身分證號及生日資料</text:span><text:span text:style-name="T2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9">
            <text:list text:style-name="LFO3" text:continue-numbering="true">
              <text:list-item>
                <text:p text:style-name="P281"><text:span text:style-name="T282">請攜帶本簡歷表</text:span><text:span text:style-name="T283">(</text:span><text:span text:style-name="T284">請填妥並黏貼照片先</text:span><text:span text:style-name="T285">e</text:span><text:span text:style-name="T286">-</text:span><text:span text:style-name="T287">mail</text:span><text:span text:style-name="T288">至</text:span><text:span text:style-name="T289">bluefcc@gmail.com</text:span><text:span text:style-name="T290"><text:s/></text:span><text:span text:style-name="T291">)</text:span><text:span text:style-name="T292">並檢附下列學經</text:span><text:span text:style-name="T293"><text:s text:c="2"/></text:span></text:p>
              </text:list-item>
            </text:list>
            <text:p text:style-name="P294"><text:span text:style-name="T295">歷</text:span><text:span text:style-name="T296">證明文件正本及影本各一</text:span><text:span text:style-name="T297">份：（</text:span><text:span text:style-name="T298">1</text:span><text:span text:style-name="T299">）畢業證書（</text:span><text:span text:style-name="T300">2</text:span><text:span text:style-name="T301">）合格教師證（</text:span><text:span text:style-name="T302">3</text:span><text:span text:style-name="T303">）國民身分證（</text:span><text:span text:style-name="T304">4</text:span><text:span text:style-name="T305">）最近一次敘薪通知書（</text:span><text:span text:style-name="T306">5</text:span><text:span text:style-name="T307">）最近五年成績考核通知書（</text:span><text:span text:style-name="T308">6</text:span><text:span text:style-name="T309">）歷次離職或服務證明書（</text:span><text:span text:style-name="T310">7</text:span><text:span text:style-name="T311">）退伍令</text:span><text:span text:style-name="T312"><text:s/></text:span><text:span text:style-name="T313">（</text:span><text:span text:style-name="T314">8</text:span><text:span text:style-name="T315">）留職停薪及回職復薪同意函</text:span><text:span text:style-name="T316">(</text:span><text:span text:style-name="T317">無則免附</text:span><text:span text:style-name="T318">)</text:span><text:span text:style-name="T319">，至本校人事室報到並接受本校教師評審委員會審查。</text:span></text:p>
            <text:list text:style-name="LFO2" text:continue-numbering="true">
              <text:list-item>
                <text:p text:style-name="P320"><text:span text:style-name="T321">聯絡電話：</text:span><text:span text:style-name="T322">04-</text:span><text:span text:style-name="T323">25262891</text:span><text:span text:style-name="T324">分機</text:span><text:span text:style-name="T325">7</text:span><text:span text:style-name="T326">70</text:span><text:span text:style-name="T327">，人事室</text:span><text:span text:style-name="T328">詹</text:span><text:span text:style-name="T329">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><text:span text:style-name="T331">本人無</text:span><text:span text:style-name="T332">下列情事：</text:span><text:span text:style-name="T333">(1)</text:span><text:span text:style-name="T334">教師法第</text:span><text:span text:style-name="T335">14</text:span><text:span text:style-name="T336">條、第</text:span><text:span text:style-name="T337">15</text:span><text:span text:style-name="T338">條、第</text:span><text:span text:style-name="T339">18</text:span><text:span text:style-name="T340">條、第</text:span><text:span text:style-name="T341">19</text:span><text:span text:style-name="T342">條、第</text:span><text:span text:style-name="T343">21</text:span><text:span text:style-name="T344">條及第</text:span><text:span text:style-name="T345">22</text:span><text:span text:style-name="T346">條各款規定或教育人員任用條例第</text:span><text:span text:style-name="T347">31</text:span><text:span text:style-name="T348">條各款及第</text:span><text:span text:style-name="T349">33</text:span><text:span text:style-name="T350">條之情事者。</text:span><text:span text:style-name="T351">(2)</text:span><text:span text:style-name="T352">涉校園性侵害或性騷擾事件尚在調查階段者。</text:span><text:span text:style-name="T353">(3)</text:span><text:span text:style-name="T354">已進入不適任教師處</text:span><text:span text:style-name="T355">理流程輔導期者。</text:span></text:p>
      <text:p text:style-name="內文"><text:span text:style-name="T356"><text:s text:c="16"/></text:span><text:span text:style-name="T357">本人簽章：</text:span><text:span text:style-name="T358"><text:s text:c="24"/></text:span><text:span text:style-name="T359"><text:s text:c="3"/>113</text:span><text:span text:style-name="T360">年</text:span><text:span text:style-name="T361"><text:s text:c="3"/></text:span><text:span text:style-name="T362">月</text:span><text:span text:style-name="T363"><text:s text:c="3"/></text:span><text:span text:style-name="T3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ADMIN</dc:creator>
    <meta:creation-date>2024-05-02T00:34:00Z</meta:creation-date>
    <dc:date>2024-05-02T05:35:00Z</dc:date>
    <meta:print-date>2012-06-08T09:01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84" meta:character-count="1236" meta:row-count="8" meta:non-whitespace-character-count="1054"/>
  </office:meta>
</office:document-meta>
</file>