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3729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7" style:family="table-row">
      <style:table-row-properties style:min-row-height="0.398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9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444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5041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909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3631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6055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0375in" fo:text-indent="-0.03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3" style:family="table-row">
      <style:table-row-properties style:min-row-height="0.6055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 fo:color="#000000"/>
    </style:style>
    <style:style style:name="T381" style:parent-style-name="預設段落字型" style:family="text">
      <style:text-properties style:font-name-asian="標楷體" fo:font-weight="bold" style:font-weight-asian="bold" fo:color="#000000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-asian="標楷體" fo:font-weight="bold" style:font-weight-asian="bold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 fo:font-weight="bold" style:font-weight-asian="bold" fo:color="#000000"/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break-before="page"/>
    </style:style>
    <style:style style:name="TableColumn400" style:family="table-column">
      <style:table-column-properties style:column-width="7.3715in"/>
    </style:style>
    <style:style style:name="Table399" style:family="table">
      <style:table-properties style:width="7.3715in" fo:margin-left="-0.0375in" table:align="left"/>
    </style:style>
    <style:style style:name="TableRow401" style:family="table-row">
      <style:table-row-properties style:min-row-height="0.3791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text-indent="0.4451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8" style:family="table-row">
      <style:table-row-properties style:min-row-height="9.2263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 fo:font-size="13pt" style:font-size-asian="13pt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太平區</text:span><text:span text:style-name="T3">頭汴</text:span><text:span text:style-name="T4">國民小學新進教師參加審查簡歷表</text:span></text:p>
      <text:p text:style-name="P5"><text:span text:style-name="T6">□</text:span><text:span text:style-name="T7">市內介聘</text:span><text:span text:style-name="T8"><text:s text:c="3"/>□</text:span><text:span text:style-name="T9">他縣市介聘</text:span><text:span text:style-name="T10"><text:s text:c="3"/></text:span><text:span text:style-name="T11">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5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9">
            <text:p text:style-name="P104">□國小普通班<text:s text:c="2"/></text:p>
            <text:p text:style-name="P105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3">
            <text:p text:style-name="P114">任職期間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內文"><text:span text:style-name="T122"><text:s text:c="4"/></text:span><text:span text:style-name="T123">年</text:span><text:span text:style-name="T124"><text:s text:c="3"/></text:span><text:span text:style-name="T125">月</text:span><text:span text:style-name="T126"><text:s text:c="2"/></text:span><text:span text:style-name="T127">日至</text:span><text:span text:style-name="T128"><text:s text:c="5"/></text:span><text:span text:style-name="T129">年</text:span><text:span text:style-name="T130"><text:s text:c="3"/></text:span><text:span text:style-name="T131">月</text:span><text:span text:style-name="T132"><text:s text:c="2"/></text:span><text:span text:style-name="T133">日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內文"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2"/></text:span><text:span text:style-name="T146">日至</text:span><text:span text:style-name="T147"><text:s text:c="5"/></text:span><text:span text:style-name="T148">年</text:span><text:span text:style-name="T149"><text:s text:c="3"/></text:span><text:span text:style-name="T150">月</text:span><text:span text:style-name="T151"><text:s text:c="2"/></text:span><text:span text:style-name="T152">日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內文"><text:span text:style-name="T160"><text:s text:c="4"/></text:span><text:span text:style-name="T161">年</text:span><text:span text:style-name="T162"><text:s text:c="3"/></text:span><text:span text:style-name="T163">月</text:span><text:span text:style-name="T164"><text:s text:c="2"/></text:span><text:span text:style-name="T165">日至</text:span><text:span text:style-name="T166"><text:s text:c="5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>1.專任教師職務共：<text:s text:c="5"/>年</text:p>
            <text:p text:style-name="P176">2.曾擔任導師職務：<text:s text:c="6"/>年</text:p>
            <text:p text:style-name="內文"><text:span text:style-name="T177">3.</text:span><text:span text:style-name="T178">曾任行政職務：主任</text:span><text:span text:style-name="T179"><text:s text:c="6"/></text:span><text:span text:style-name="T180">年</text:span><text:span text:style-name="T181">(</text:span><text:span text:style-name="T182"></text:span><text:span text:style-name="T183">具主任儲訓資格</text:span><text:span text:style-name="T184">)</text:span><text:span text:style-name="T185">、組長</text:span><text:span text:style-name="T186"><text:s text:c="6"/></text:span><text:span text:style-name="T187">年</text:span></text:p>
            <text:p text:style-name="內文"><text:span text:style-name="T188">4.</text:span><text:span text:style-name="T189">最近五年內成績考核：</text:span><text:span text:style-name="T190">111</text:span><text:span text:style-name="T191">學年</text:span><text:span text:style-name="T192"><text:s text:c="2"/></text:span><text:span text:style-name="T193">條</text:span><text:span text:style-name="T194"><text:s text:c="2"/></text:span><text:span text:style-name="T195">款、</text:span><text:span text:style-name="T196">110</text:span><text:span text:style-name="T197">學年</text:span><text:span text:style-name="T198"><text:s text:c="2"/></text:span><text:span text:style-name="T199">條</text:span><text:span text:style-name="T200"><text:s text:c="2"/></text:span><text:span text:style-name="T201">款、</text:span><text:span text:style-name="T202">109</text:span><text:span text:style-name="T203">學年</text:span><text:span text:style-name="T204"><text:s text:c="2"/></text:span><text:span text:style-name="T205">條</text:span><text:span text:style-name="T206"><text:s text:c="2"/></text:span><text:span text:style-name="T207">款、</text:span><text:span text:style-name="T208">108</text:span><text:span text:style-name="T209">學年</text:span><text:span text:style-name="T210"><text:s text:c="2"/></text:span><text:span text:style-name="T211">條</text:span><text:span text:style-name="T212"><text:s text:c="2"/></text:span><text:span text:style-name="T213">款、</text:span><text:span text:style-name="T214">107</text:span><text:span text:style-name="T215">學年</text:span><text:span text:style-name="T216"><text:s text:c="2"/></text:span><text:span text:style-name="T217">條</text:span><text:span text:style-name="T218"><text:s text:c="2"/></text:span><text:span text:style-name="T219">款。</text:span></text:p>
            <text:p text:style-name="內文"><text:span text:style-name="T220">5.</text:span><text:span text:style-name="T221">留職停薪情形：事由：</text:span><text:span text:style-name="T222"><text:s text:c="14"/></text:span><text:span text:style-name="T223">，自</text:span><text:span text:style-name="T224"><text:s text:c="3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起至</text:span><text:span text:style-name="T230"><text:s text:c="3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專長科目或領域</text:p>
          </table:table-cell>
          <table:table-cell table:style-name="TableCell239" table:number-columns-spanned="9">
            <text:p text:style-name="P240"><text:span text:style-name="T241">□</text:span><text:span text:style-name="T242">英語</text:span><text:span text:style-name="T243"><text:s text:c="2"/>□</text:span><text:span text:style-name="T244">自然</text:span><text:span text:style-name="T245"><text:s text:c="2"/>□</text:span><text:span text:style-name="T246">體育</text:span><text:span text:style-name="T247"><text:s text:c="2"/>□</text:span><text:span text:style-name="T248">輔</text:span><text:span text:style-name="T249">導</text:span><text:span text:style-name="T250">(</text:span><text:span text:style-name="T251">相關系所畢或修畢輔導學分</text:span><text:span text:style-name="T252">)<text:s/></text:span><text:span text:style-name="T253">□</text:span><text:span text:style-name="T254">綜合領域</text:span><text:span text:style-name="T255">36</text:span><text:span text:style-name="T256">小時</text:span><text:span text:style-name="T257"><text:s text:c="2"/></text:span><text:span text:style-name="T258">□</text:span><text:span text:style-name="T259">本土語認證</text:span><text:span text:style-name="T260"><text:s text:c="6"/></text:span><text:span text:style-name="T261">級</text:span><text:span text:style-name="T262">(</text:span><text:span text:style-name="T263">閩語、客語、原民語</text:span><text:span text:style-name="T264">) <text:s/></text:span><text:span text:style-name="T265">□</text:span><text:span text:style-name="T266">其他</text:span><text:span text:style-name="T26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兵役情形</text:p>
          </table:table-cell>
          <table:covered-table-cell/>
          <table:table-cell table:style-name="TableCell271" table:number-columns-spanned="8">
            <text:p text:style-name="內文"><text:span text:style-name="T272">□</text:span><text:span text:style-name="T273">已退役</text:span><text:span text:style-name="T274"><text:s text:c="2"/>□</text:span><text:span text:style-name="T275">未服兵役</text:span><text:span text:style-name="T276"><text:s text:c="2"/>□</text:span><text:span text:style-name="T277">服役中</text:span><text:span text:style-name="T278"><text:s text:c="2"/>□</text:span><text:span text:style-name="T279">免服兵役</text:span><text:span text:style-name="T280"><text:s/>(</text:span><text:span text:style-name="T281">請勾選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緊急聯絡人</text:p>
          </table:table-cell>
          <table:covered-table-cell/>
          <table:table-cell table:style-name="TableCell286" table:number-columns-spanned="8">
            <text:p text:style-name="P287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其他事項</text:p>
          </table:table-cell>
          <table:covered-table-cell/>
          <table:table-cell table:style-name="TableCell291" table:number-columns-spanned="8">
            <text:p text:style-name="P292">1.是否領有身心障礙手冊：是□ <text:s/>否□ <text:s text:c="2"/>2.是否具原住民身份：是□ <text:s/>　否□</text:p>
            <text:p text:style-name="P293">3.是否參加省教育會：是□ <text:s/>否□ <text:s text:c="6"/>4.是否參加各區教育會：是□ <text:s text:c="2"/>否□</text:p>
            <text:p text:style-name="P294"><text:span text:style-name="T295">5.</text:span><text:span text:style-name="T296">是否兼具外國國籍：是</text:span><text:span text:style-name="T297">□ <text:s text:c="2"/></text:span><text:span text:style-name="T298">否</text:span><text:span text:style-name="T299">□</text:span></text:p>
            <text:p text:style-name="P300"><text:span text:style-name="T301">6.</text:span><text:span text:style-name="T302">曾獲頒資深優良教師</text:span><text:span text:style-name="T303">: <text:s text:c="3"/></text:span><text:span text:style-name="T304">年</text:span><text:span text:style-name="T305">(</text:span><text:span text:style-name="T306">請寫</text:span><text:span text:style-name="T307">10</text:span><text:span text:style-name="T308">、</text:span><text:span text:style-name="T309">20</text:span><text:span text:style-name="T310">或</text:span><text:span text:style-name="T311">30</text:span><text:span text:style-name="T312">年</text:span><text:span text:style-name="T313">)</text:span></text:p>
            <text:p text:style-name="P314"><text:span text:style-name="T315">7.</text:span><text:span text:style-name="T316">曾榮獲本市優良教育人員</text:span><text:span text:style-name="T317"><text:s text:c="7"/></text:span><text:span text:style-name="T318">年</text:span><text:span text:style-name="T319"><text:s/>(</text:span><text:span text:style-name="T320">請寫哪一年</text:span><text:span text:style-name="T321">)</text:span><text:span text:style-name="T3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0">
            <text:list text:style-name="LFO1" text:continue-numbering="true">
              <text:list-item>
                <text:p text:style-name="P325"><text:span text:style-name="T326">請填寫本簡歷表連同下列證件正本</text:span><text:span text:style-name="T327">掃描，於</text:span><text:span text:style-name="T328">113</text:span><text:span text:style-name="T329">年</text:span><text:span text:style-name="T330">5</text:span><text:span text:style-name="T331">月</text:span><text:span text:style-name="T332">3</text:span><text:span text:style-name="T333">日</text:span><text:span text:style-name="T334">（</text:span><text:span text:style-name="T335">五</text:span><text:span text:style-name="T336">）</text:span><text:span text:style-name="T337">上</text:span><text:span text:style-name="T338">午</text:span><text:span text:style-name="T339">8</text:span><text:span text:style-name="T340">時前</text:span><text:span text:style-name="T341">先</text:span><text:span text:style-name="T342">e-mail</text:span><text:span text:style-name="T343">至</text:span><text:span text:style-name="T344">junochu0928@gmail.com</text:span><text:span text:style-name="T345">：</text:span><text:span text:style-name="T346">（</text:span><text:span text:style-name="T347">1</text:span><text:span text:style-name="T348">）畢業證書</text:span><text:span text:style-name="T349">(</text:span><text:span text:style-name="T350">大學、研究所</text:span><text:span text:style-name="T351">)</text:span><text:span text:style-name="T352">（</text:span><text:span text:style-name="T353">2</text:span><text:span text:style-name="T354">）合格教師證書（</text:span><text:span text:style-name="T355">3</text:span><text:span text:style-name="T356">）國民身分證</text:span><text:span text:style-name="T357">(4</text:span><text:span text:style-name="T358">）歷年敘薪通知書（</text:span><text:span text:style-name="T359">5</text:span><text:span text:style-name="T360">）歷年考核通知書（</text:span><text:span text:style-name="T361">6</text:span><text:span text:style-name="T362">）退伍令（無則免附）（</text:span><text:span text:style-name="T363">7</text:span><text:span text:style-name="T364">）身心障礙手冊（無則免附）</text:span><text:span text:style-name="T365">(8)</text:span><text:span text:style-name="T366">歷次服務或離職證明書（無則免附）</text:span><text:span text:style-name="T367">(9)113</text:span><text:span text:style-name="T368">年</text:span><text:span text:style-name="T369">5</text:span><text:span text:style-name="T370">月薪資單</text:span><text:span text:style-name="T371">等證件資料。至本校教評會會議時間將另行告知</text:span></text:p>
              </text:list-item>
              <text:list-item>
                <text:p text:style-name="P372"><text:span text:style-name="T373">聯絡電話：</text:span><text:span text:style-name="T374">04-2270</text:span><text:span text:style-name="T375">3129</text:span><text:span text:style-name="T376">分機</text:span><text:span text:style-name="T377">750</text:span><text:span text:style-name="T378">；</text:span><text:span text:style-name="T379">人事室朱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0">本人無下列情事</text:span><text:span text:style-name="T381">(1)<text:s/></text:span><text:span text:style-name="T382">教師法第十四條第一項各款情事之一者。</text:span><text:span text:style-name="T383">(2)<text:s/></text:span><text:span text:style-name="T384">涉校園性侵害或性騷擾事件尚在調查階段者。</text:span><text:span text:style-name="T385">(3)<text:s/></text:span><text:span text:style-name="T386">已進入不適任教師處理流程輔導期者。</text:span><text:span text:style-name="T387"><text:s text:c="11"/></text:span></text:p>
      <text:p text:style-name="內文"><text:span text:style-name="T388"><text:s text:c="16"/></text:span><text:span text:style-name="T389">本人簽章：</text:span><text:span text:style-name="T390"><text:s text:c="24"/></text:span><text:span text:style-name="T391"><text:s text:c="4"/></text:span><text:span text:style-name="T392"><text:s/>113</text:span><text:span text:style-name="T393">年</text:span><text:span text:style-name="T394"><text:s text:c="3"/></text:span><text:span text:style-name="T395">月</text:span><text:span text:style-name="T396"><text:s text:c="3"/></text:span><text:span text:style-name="T397">日</text:span></text:p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簡要自傳</text:span><text:span text:style-name="T405">(</text:span><text:span text:style-name="T406">家庭現況、學經歷、專長興趣、兼任行政歷練</text:span><text:span text:style-name="T407">…)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5-02T05:58:00Z</meta:creation-date>
    <dc:date>2024-05-02T06:04:00Z</dc:date>
    <meta:print-date>2024-04-29T02:10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95" meta:character-count="1309" meta:row-count="9" meta:non-whitespace-character-count="1116"/>
  </office:meta>
</office:document-meta>
</file>