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108cm"/>
    </style:style>
    <style:style style:name="表格1.F" style:family="table-column">
      <style:table-column-properties style:column-width="0.379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4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1.603cm"/>
    </style:style>
    <style:style style:name="表格1.K" style:family="table-column">
      <style:table-column-properties style:column-width="1.254cm"/>
    </style:style>
    <style:style style:name="表格1.L" style:family="table-column">
      <style:table-column-properties style:column-width="2.371cm"/>
    </style:style>
    <style:style style:name="表格1.1" style:family="table-row">
      <style:table-row-properties style:min-row-height="1.1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0.804cm" fo:keep-together="always" style:use-optimal-row-height="false"/>
    </style:style>
    <style:style style:name="表格1.4" style:family="table-row">
      <style:table-row-properties style:min-row-height="1.058cm" fo:keep-together="always" style:use-optimal-row-height="false"/>
    </style:style>
    <style:style style:name="表格1.5" style:family="table-row">
      <style:table-row-properties style:min-row-height="0.926cm" fo:keep-together="always" style:use-optimal-row-height="false"/>
    </style:style>
    <style:style style:name="表格1.6" style:family="table-row">
      <style:table-row-properties style:min-row-height="0.953cm" fo:keep-together="always" style:use-optimal-row-height="false"/>
    </style:style>
    <style:style style:name="表格1.7" style:family="table-row">
      <style:table-row-properties style:min-row-height="1.889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92cm" fo:keep-together="always" style:use-optimal-row-height="false"/>
    </style:style>
    <style:style style:name="表格1.9" style:family="table-row">
      <style:table-row-properties style:min-row-height="0.653cm" fo:keep-together="always" style:use-optimal-row-height="false"/>
    </style:style>
    <style:style style:name="表格1.12" style:family="table-row">
      <style:table-row-properties style:min-row-height="0.646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157cm" fo:keep-together="always" style:use-optimal-row-height="false"/>
    </style:style>
    <style:style style:name="表格1.18" style:family="table-row">
      <style:table-row-properties style:min-row-height="1.236cm" fo:keep-together="always" style:use-optimal-row-height="false"/>
    </style:style>
    <style:style style:name="表格1.19" style:family="table-row">
      <style:table-row-properties style:min-row-height="1.538cm" fo:keep-together="always" style:use-optimal-row-height="false"/>
    </style:style>
    <style:style style:name="表格1.20" style:family="table-row">
      <style:table-row-properties style:min-row-height="1.423cm" fo:keep-together="always" style:use-optimal-row-height="false"/>
    </style:style>
    <style:style style:name="表格1.21" style:family="table-row">
      <style:table-row-properties style:min-row-height="2.879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3pt" style:letter-kerning="false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margin-left="0cm" fo:margin-right="1.147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margin-left="0.212cm" fo:margin-right="0cm" style:line-height-at-leas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0.229cm" style:auto-text-indent="false"/>
      <style:text-properties style:font-name="標楷體" fo:font-size="13pt" style:letter-kerning="false" style:font-name-asian="標楷體" style:font-size-asian="13pt"/>
    </style:style>
    <style:style style:name="P17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0.095cm" fo:margin-right="0cm" fo:text-indent="-0.095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095cm" fo:margin-right="0cm" fo:text-indent="-0.095cm" style:auto-text-indent="false">
        <style:tab-stops/>
      </style:paragraph-properties>
    </style:style>
    <style:style style:name="P21" style:family="paragraph" style:parent-style-name="Text_20_body">
      <style:paragraph-properties fo:margin-top="0.423cm" fo:margin-bottom="0cm" loext:contextual-spacing="false"/>
      <style:text-properties style:font-name="標楷體" style:font-name-asian="標楷體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/>
    </style:style>
    <style:style style:name="T1" style:family="text">
      <style:text-properties style:font-name="標楷體" fo:font-size="13pt" style:letter-kerning="false" style:font-name-asian="標楷體" style:font-size-asian="13pt"/>
    </style:style>
    <style:style style:name="T2" style:family="text">
      <style:text-properties style:font-name="標楷體" fo:font-size="13pt" style:letter-kerning="false" style:font-name-asian="標楷體" style:font-size-asian="13pt" style:text-scale="92%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fo:letter-spacing="0.6cm" style:letter-kerning="false" style:font-name-asian="標楷體" style:font-size-asian="13pt"/>
    </style:style>
    <style:style style:name="T7" style:family="text">
      <style:text-properties style:font-name="標楷體" fo:font-size="13pt" fo:letter-spacing="0.046cm" style:letter-kerning="false" style:font-name-asian="標楷體" style:font-size-asian="13pt" style:font-size-complex="13pt"/>
    </style:style>
    <style:style style:name="T8" style:family="text">
      <style:text-properties style:font-name="標楷體" fo:font-size="13pt" fo:letter-spacing="0.004cm" style:letter-kerning="false" style:font-name-asian="標楷體" style:font-size-asian="13pt" style:font-size-complex="13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新細明體" fo:font-size="16pt" style:font-size-asian="16pt" style:font-size-complex="16pt"/>
    </style:style>
    <style:style style:name="T13" style:family="text">
      <style:text-properties officeooo:rsid="00139a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中市太平區宜欣國民小學新進教師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2">姓 <text:s text:c="5"/>名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4" office:value-type="string">
            <text:p text:style-name="P1"><text:span text:style-name="預設段落字型"><text:span text:style-name="T3">□男</text:span></text:span><text:span text:style-name="預設段落字型"><text:span text:style-name="T4"> □女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到職日期:</text:p>
            <text:p text:style-name="P7">11<text:span text:style-name="T13">3</text:span>年8月1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">身分證字號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4" office:value-type="string">
            <text:p text:style-name="P14">年 <text:s/>月 <text:s/>日 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到校原因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1">薪點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6" office:value-type="string">
            <text:p text:style-name="P4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5"><text:span text:style-name="預設段落字型"><text:span text:style-name="T12">□</text:span></text:span><text:span text:style-name="預設段落字型"><text:span text:style-name="T9">外縣市介聘</text:span></text:span></text:p>
            <text:p text:style-name="P15"><text:span text:style-name="預設段落字型"><text:span text:style-name="T12">□</text:span></text:span><text:span text:style-name="預設段落字型"><text:span text:style-name="T9">市內介聘</text:span></text:span></text:p>
            <text:p text:style-name="P15"><text:span text:style-name="預設段落字型"><text:span text:style-name="T12">□</text:span></text:span><text:span text:style-name="預設段落字型"><text:span text:style-name="T9">超額介聘</text:span></text:span></text:p>
            <text:p text:style-name="Text_20_body"><text:span text:style-name="預設段落字型"><text:span text:style-name="T12"><text:s/>□</text:span></text:span><text:span text:style-name="預設段落字型"><text:span text:style-name="T9">公開甄試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">婚姻狀況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3">□已婚( <text:s/>子 <text:s/>女)</text:span></text:span><text:span text:style-name="預設段落字型"><text:span text:style-name="T4">□未婚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戶 籍 地 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居 住 地 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預設段落字型"><text:span text:style-name="T6">學</text:span></text:span><text:span text:style-name="預設段落字型"><text:span text:style-name="T1">歷</text:span></text:span></text:p>
          </table:table-cell>
          <table:table-cell table:style-name="表格1.B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E-mail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教 師 登</text:p>
            <text:p text:style-name="P13"><text:span text:style-name="預設段落字型"><text:span text:style-name="T10">記 科 目</text:span></text:span></text:p>
          </table:table-cell>
          <table:table-cell table:style-name="表格1.A1" table:number-columns-spanned="11" office:value-type="string">
            <text:p text:style-name="P10">□國小 　 <text:s/>　　　　　　□國中　　　　　　　　　　</text:p>
            <text:p text:style-name="P10">□普通科合格教師證書 <text:s text:c="2"/>□特教科 <text:s text:c="8"/>□英語科</text:p>
            <text:p text:style-name="P10">教師證書日期字號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3">經歷</text:p>
            <text:p text:style-name="P3">（職別欄請註明級任、科任或兼行政職務）</text:p>
          </table:table-cell>
          <table:table-cell table:style-name="表格1.A1" table:number-columns-spanned="2" office:value-type="string">
            <text:p text:style-name="P3">服務學校名稱</text:p>
          </table:table-cell>
          <table:covered-table-cell/>
          <table:table-cell table:style-name="表格1.A1" table:number-columns-spanned="2" office:value-type="string">
            <text:p text:style-name="P3">職別</text:p>
          </table:table-cell>
          <table:covered-table-cell/>
          <table:table-cell table:style-name="表格1.A1" table:number-columns-spanned="4" office:value-type="string">
            <text:p text:style-name="P3">到職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離職日期</text:p>
          </table:table-cell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2">
          <table:covered-table-cell/>
          <table:table-cell table:style-name="表格1.B15" table:number-columns-spanned="11" office:value-type="string">
            <text:p text:style-name="P10">1.任教師職務共： <text:s text:c="4"/>年</text:p>
            <text:p text:style-name="P10">2.曾擔任導師職務： <text:s text:c="2"/>年</text:p>
            <text:p text:style-name="Text_20_body"><text:span text:style-name="預設段落字型"><text:span text:style-name="T11">3.曾任行政職務： <text:s text:c="4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3"><text:span text:style-name="預設段落字型"><text:span text:style-name="T7">專長科</text:span></text:span><text:span text:style-name="預設段落字型"><text:span text:style-name="T8">目</text:span></text:span></text:p>
            <text:p text:style-name="P5">或領域</text:p>
          </table:table-cell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6">興趣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7">兵役情形</text:p>
          </table:table-cell>
          <table:covered-table-cell/>
          <table:table-cell table:style-name="表格1.A1" table:number-columns-spanned="10" office:value-type="string">
            <text:p text:style-name="Text_20_body"><text:span text:style-name="預設段落字型"><text:span text:style-name="T5">□已退役 <text:s/>□未服兵役 <text:s/>□服役中 <text:s/>□免服兵役 (女性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8">備註</text:p>
          </table:table-cell>
          <table:covered-table-cell/>
          <table:table-cell table:style-name="表格1.A1" table:number-columns-spanned="10" office:value-type="string">
            <text:p text:style-name="P9">1.是否領有身心障礙手冊：是□ <text:s/>否□ </text:p>
            <text:p text:style-name="P9">2.是否具原住民身份：是□ <text:s/>　否□</text:p>
            <text:p text:style-name="P19">3.是否通過英檢：是□ <text:s/>　否□</text:p>
            <text:p text:style-name="P19">4.是否參加省教育會：是□ <text:s/>否□ <text:s text:c="6"/></text:p>
            <text:p text:style-name="P19">5.是否參加各區教育會：是□ <text:s text:c="2"/>否□</text:p>
            <text:p text:style-name="P20"><text:span text:style-name="預設段落字型"><text:span text:style-name="T3">6.是否具備各類證照</text:span></text:span><text:span text:style-name="預設段落字型"><text:span text:style-name="T11">：是□ <text:s text:c="2"/>否□ </text:span></text:span></text:p>
            <text:p text:style-name="P19">7.是否兼具外國國籍：是□ <text:s text:c="2"/>否□</text:p>
            <text:p text:style-name="P20"><text:span text:style-name="預設段落字型"><text:span text:style-name="T3">8.是否具職前年資</text:span></text:span><text:span text:style-name="預設段落字型"><text:span text:style-name="T11">：是□ <text:s text:c="2"/>否□</text:span></text:span></text:p>
            <text:p text:style-name="P19">(上述調查如具備，請檢附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2" office:value-type="string">
            <text:p text:style-name="P21">一、請攜帶本簡歷表(請填妥並先email至zulue153@gmail.com)及下列學經歷證件正本及影本各1份：（1）畢業證書（2）教師證（3）身分證、戶口名簿（4）歷年敘薪通知書(5)歷次離職(服務)證明書（6）歷年成績考核通知書（7）退伍令（無則免附）（8）身心障礙手冊（無則免附）(9)3個月內1吋照片或電子檔等資料，依公告期限參加教師評審委員會審議，並至本校人事室報到。</text:p>
            <text:p text:style-name="P9">二、聯絡電話：04-22701567*75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2" office:value-type="string">
            <text:p text:style-name="P11">簡要自述</text:p>
          </table:table-cell>
          <table:covered-table-cell/>
          <table:table-cell table:style-name="表格1.A1" table:number-columns-spanned="1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本人無下列情事：(1) 教師法第十四條第一項各款情事之一者。(2) 涉校園性侵害或性騷擾事件尚在調查階段者。(3) 已進入不適任教師處理流程輔導期者。</text:p>
      <text:p text:style-name="Text_20_body"><text:span text:style-name="預設段落字型"><text:span text:style-name="T11">本人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親愛的老師：平安</dc:title>
    <dc:subject/>
    <meta:initial-creator>office</meta:initial-creator>
    <meta:creation-date>2023-06-06T10:43:00Z</meta:creation-date>
    <dc:date>2024-05-02T14:11:26.220000000</dc:date>
    <meta:print-date>2016-05-10T01:30:00Z</meta:print-date>
    <meta:editing-cycles>3</meta:editing-cycles>
    <meta:editing-duration>PT2M56S</meta:editing-duration>
    <meta:document-statistic meta:table-count="1" meta:image-count="0" meta:object-count="0" meta:page-count="4" meta:paragraph-count="58" meta:word-count="628" meta:character-count="823" meta:non-whitespace-character-count="694"/>
    <meta:template xlink:type="simple" xlink:actuate="onRequest" xlink:title="" xlink:href="Normal.dotm"/>
  </office:meta>
</office:document-meta>
</file>