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2458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1.1902in"/>
    </style:style>
    <style:style style:name="TableColumn25" style:family="table-column">
      <style:table-column-properties style:column-width="0.9041in"/>
    </style:style>
    <style:style style:name="TableColumn26" style:family="table-column">
      <style:table-column-properties style:column-width="0.975in"/>
    </style:style>
    <style:style style:name="TableColumn27" style:family="table-column">
      <style:table-column-properties style:column-width="0.0687in"/>
    </style:style>
    <style:style style:name="TableColumn28" style:family="table-column">
      <style:table-column-properties style:column-width="0.0437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0.8083in"/>
    </style:style>
    <style:style style:name="TableColumn31" style:family="table-column">
      <style:table-column-properties style:column-width="0.075in"/>
    </style:style>
    <style:style style:name="TableColumn32" style:family="table-column">
      <style:table-column-properties style:column-width="1.4312in"/>
    </style:style>
    <style:style style:name="Table21" style:family="table">
      <style:table-properties style:width="7.3715in" fo:margin-left="-0.0375in" table:align="left"/>
    </style:style>
    <style:style style:name="TableRow33" style:family="table-row">
      <style:table-row-properties style:min-row-height="0.47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4909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end" fo:margin-right="0.3611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622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6069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743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5034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56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69in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41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41in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3479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3631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6055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="標楷體" style:font-name-asian="標楷體"/>
    </style:style>
    <style:style style:name="P181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6055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超連結" style:family="text">
      <style:text-properties style:font-name="標楷體" style:font-name-asian="標楷體"/>
    </style:style>
    <style:style style:name="T203" style:parent-style-name="超連結" style:family="text">
      <style:text-properties style:font-name="標楷體" style:font-name-asian="標楷體"/>
    </style:style>
    <style:style style:name="T204" style:parent-style-name="超連結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 fo:line-height="0.2777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臺</text:span><text:span text:style-name="T4">中</text:span><text:span text:style-name="T5">市</text:span><text:span text:style-name="T6">烏日</text:span><text:span text:style-name="T7">區</text:span><text:span text:style-name="T8">烏日</text:span><text:span text:style-name="T9">國民小學</text:span><text:span text:style-name="T10">新進</text:span><text:span text:style-name="T11">教師</text:span><text:span text:style-name="T12">審查</text:span><text:span text:style-name="T13">簡歷</text:span><text:span text:style-name="T14">表</text:span></text:p>
      <text:p text:style-name="P15"/>
      <text:p text:style-name="P16"><text:span text:style-name="T17">□</text:span><text:span text:style-name="T18">市外介聘 <text:s text:c="2"/></text:span><text:span text:style-name="T19">□市內介聘 <text:s text:c="2"/>□教師甄選 <text:s text:c="2"/>□其它</text:span><text:span text:style-name="T20"><text:s text:c="4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 <text:s text:c="5"/>名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5">
            <text:p text:style-name="P42"><text:span text:style-name="T43">□男</text:span><text:span text:style-name="T44"><text:s/></text:span><text:span text:style-name="T45">□</text:span><text:span text:style-name="T46">女</text:span></text:p>
          </table:table-cell>
          <table:covered-table-cell/>
          <table:covered-table-cell/>
          <table:covered-table-cell/>
          <table:covered-table-cell/>
          <table:table-cell table:style-name="TableCell47" table:number-rows-spanned="4">
            <text:p text:style-name="P48">照片粘貼處</text:p>
          </table:table-cell>
        </table:table-row>
        <table:table-row table:style-name="TableRow49">
          <table:table-cell table:style-name="TableCell50">
            <text:p text:style-name="P51"><text:span text:style-name="T52">身分證字號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出生日期</text:p>
          </table:table-cell>
          <table:table-cell table:style-name="TableCell57" table:number-columns-spanned="5">
            <text:p text:style-name="P58">年<text:s/><text:s/>月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婚姻狀況</text:span></text:p>
          </table:table-cell>
          <table:table-cell table:style-name="TableCell64" table:number-columns-spanned="2">
            <text:p text:style-name="P65"><text:span text:style-name="T66">□</text:span><text:span text:style-name="T67">已婚</text:span><text:span text:style-name="T68">□未婚</text:span></text:p>
          </table:table-cell>
          <table:covered-table-cell/>
          <table:table-cell table:style-name="TableCell69">
            <text:p text:style-name="P70">聯絡電話</text:p>
          </table:table-cell>
          <table:table-cell table:style-name="TableCell71" table:number-columns-spanned="6">
            <text:p text:style-name="P72">電話:(<text:s text:c="2"/>)</text:p>
            <text:p text:style-name="P73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通訊地</text:span><text:span text:style-name="T79">址</text:span>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學</text:span><text:span text:style-name="T87">歷</text:span></text:p>
          </table:table-cell>
          <table:table-cell table:style-name="TableCell88" table:number-columns-spanned="6">
            <text:p text:style-name="內文"><text:span text:style-name="T89">大學</text:span><text:span text:style-name="T90">（科系）：</text:span></text:p>
            <text:p text:style-name="內文"><text:span text:style-name="T91">研究所</text:span><text:span text:style-name="T92">（科系）</text:span><text:span text:style-name="T93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E-mail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合格教師證</text:p>
            <text:p text:style-name="P101"><text:span text:style-name="T102">登記 科 目</text:span></text:p>
          </table:table-cell>
          <table:table-cell table:style-name="TableCell103" table:number-columns-spanned="10">
            <text:p text:style-name="P104">□國小普通班一般類<text:s text:c="7"/>□國小英語專長<text:s text:c="8"/>□國小專任輔導</text:p>
            <text:p text:style-name="P105">□國小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7">
            <text:p text:style-name="P108">經歷</text:p>
          </table:table-cell>
          <table:table-cell table:style-name="TableCell109" table:number-columns-spanned="5">
            <text:p text:style-name="P110">服務學校名稱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到職日期</text:p>
          </table:table-cell>
          <table:covered-table-cell/>
          <table:covered-table-cell/>
          <table:table-cell table:style-name="TableCell113" table:number-columns-spanned="2">
            <text:p text:style-name="P114">離職日期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0">
            <text:p text:style-name="P158">1.任教師職務共：<text:s text:c="5"/>年</text:p>
            <text:p text:style-name="P159">2.曾擔任導師職務：<text:s text:c="6"/>年</text:p>
            <text:p text:style-name="內文"><text:span text:style-name="T160">3.</text:span><text:span text:style-name="T161">曾任行政職務</text:span><text:span text:style-name="T162">：</text:span><text:span text:style-name="T163">組長</text:span><text:span text:style-name="T164"><text:s text:c="4"/></text:span><text:span text:style-name="T16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專長科目或領域</text:p>
          </table:table-cell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兵役情形</text:p>
          </table:table-cell>
          <table:covered-table-cell/>
          <table:table-cell table:style-name="TableCell174" table:number-columns-spanned="9">
            <text:p text:style-name="內文"><text:span text:style-name="T175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備註</text:p>
          </table:table-cell>
          <table:covered-table-cell/>
          <table:table-cell table:style-name="TableCell179" table:number-columns-spanned="9">
            <text:p text:style-name="P180">1.是否領有身心障礙手冊：是□ <text:s/>否□<text:s/><text:s/>3.是否具原住民身份：是□ <text:s/>否□</text:p>
            <text:p text:style-name="P181">2.是否參加省教育會：是□ <text:s/>否□<text:s text:c="3"/><text:s text:c="4"/>4.是否參加各區教育會：是□<text:s text:c="2"/>否□</text:p>
            <text:p text:style-name="P182"><text:span text:style-name="T183">5.健保人數： <text:s/></text:span><text:span text:style-name="T184">本</text:span><text:span text:style-name="T185"><text:s/>人</text:span><text:span text:style-name="T186">（子: <text:s text:c="2"/>人、女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><text:span text:style-name="T190">一、</text:span><text:span text:style-name="T191">請攜帶</text:span><text:span text:style-name="T192">下列表件</text:span><text:span text:style-name="T193">正本及影本</text:span><text:span text:style-name="T194">（</text:span><text:span text:style-name="T195">正本驗後發還，</text:span><text:span text:style-name="T196">影本請蓋私章）</text:span><text:span text:style-name="T197">各1份</text:span><text:span text:style-name="T198">：</text:span><text:span text:style-name="T199">(1)</text:span><text:span text:style-name="T200">本簡歷表</text:span><text:span text:style-name="T201">(</text:span><text:a xlink:href="mailto:請填妥並先email至mafun@st.tc.edu.tw" office:target-frame-name="_top" xlink:show="replace"><text:span text:style-name="T202">請填妥並先email至mafun@</text:span><text:span text:style-name="T203">st</text:span><text:span text:style-name="T204">.tc.edu.tw</text:span></text:a><text:span text:style-name="T205">)</text:span><text:span text:style-name="T206">（</text:span><text:span text:style-name="T207">2</text:span><text:span text:style-name="T208">）</text:span><text:span text:style-name="T209">畢業證書</text:span><text:span text:style-name="T210">（</text:span><text:span text:style-name="T211">3</text:span><text:span text:style-name="T212">）</text:span><text:span text:style-name="T213">教師證</text:span><text:span text:style-name="T214">（</text:span><text:span text:style-name="T215">4</text:span><text:span text:style-name="T216">）</text:span><text:span text:style-name="T217">身</text:span><text:span text:style-name="T218">分</text:span><text:span text:style-name="T219">證</text:span><text:span text:style-name="T220">正、反面</text:span><text:span text:style-name="T221">（</text:span><text:span text:style-name="T222">5</text:span><text:span text:style-name="T223">）</text:span><text:span text:style-name="T224">歷次</text:span><text:span text:style-name="T225">敘薪</text:span><text:span text:style-name="T226">通知書</text:span><text:span text:style-name="T227">（</text:span><text:span text:style-name="T228">6</text:span><text:span text:style-name="T229">）</text:span><text:span text:style-name="T230">歷</text:span><text:span text:style-name="T231">年</text:span><text:span text:style-name="T232">成績</text:span><text:span text:style-name="T233">考核通知書</text:span><text:span text:style-name="T234">(7)全戶戶籍謄本或戶口名簿</text:span><text:span text:style-name="T235">（</text:span><text:span text:style-name="T236">8</text:span><text:span text:style-name="T237">）</text:span><text:span text:style-name="T238">服務或離職證明書</text:span><text:span text:style-name="T239">（9）</text:span><text:span text:style-name="T240">退伍令（</text:span><text:span text:style-name="T241">無則免附</text:span><text:span text:style-name="T242">）</text:span><text:span text:style-name="T243">（</text:span><text:span text:style-name="T244">10</text:span><text:span text:style-name="T245">）身心障礙手冊（無則免附）</text:span><text:span text:style-name="T246">等資料，</text:span><text:span text:style-name="T247">依公告時限</text:span><text:span text:style-name="T248">至本校</text:span><text:span text:style-name="T249">人事室</text:span><text:span text:style-name="T250">報到並參加教師評審</text:span><text:span text:style-name="T251">委員</text:span><text:span text:style-name="T252">會</text:span><text:span text:style-name="T253">會</text:span><text:span text:style-name="T254">議。</text:span></text:p>
            <text:p text:style-name="P255"><text:span text:style-name="T256">二、</text:span><text:span text:style-name="T257">聯絡電話：</text:span><text:span text:style-name="T258">04-</text:span><text:span text:style-name="T259">2</text:span><text:span text:style-name="T260">3381242</text:span><text:span text:style-name="T261">分機</text:span><text:span text:style-name="T262">750</text:span><text:span text:style-name="T263"><text:s/></text:span><text:span text:style-name="T264">人事室</text:span><text:span text:style-name="T265">余美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span text:style-name="T267">本人無下列情事</text:span><text:span text:style-name="T268">：</text:span><text:span text:style-name="T269">(1)<text:s/></text:span><text:span text:style-name="T270">教師法第十四條第一項各款情事之一者。</text:span><text:span text:style-name="T271">(2)<text:s/></text:span><text:span text:style-name="T272">涉校園性侵害或性騷擾事件尚在調查階段者。</text:span><text:span text:style-name="T273">(3)<text:s/></text:span><text:span text:style-name="T274">已進入不適任教師處理流程輔導期者。</text:span><text:span text:style-name="T275"><text:s text:c="11"/></text:span></text:p>
      <text:p text:style-name="P276"><text:span text:style-name="T277">本人簽章：</text:span><text:span text:style-name="T278"><text:s text:c="27"/></text:span><text:span text:style-name="T279">1</text:span><text:span text:style-name="T280">1</text:span><text:span text:style-name="T281">2</text:span><text:span text:style-name="T282">年</text:span><text:span text:style-name="T283"><text:s/></text:span><text:span text:style-name="T284"><text:s/></text:span><text:span text:style-name="T285"><text:s/></text:span><text:span text:style-name="T286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詹承穎</dc:creator>
    <meta:creation-date>2024-05-02T06:18:00Z</meta:creation-date>
    <dc:date>2024-05-02T06:18:00Z</dc:date>
    <meta:print-date>2017-06-12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7" meta:row-count="6" meta:non-whitespace-character-count="807"/>
  </office:meta>
</office:document-meta>
</file>