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4"/></text:span><text:span text:style-name="T5"><text:s/></text:span><text:span text:style-name="T6">，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5"/></text:span><text:span text:style-name="T14">）為應聘</text:span><text:span text:style-name="T15">臺中市大</text:span><text:span text:style-name="T16">安區永安</text:span><text:span text:style-name="T17">國民小學專任教師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大安區永安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/>
      <text:p text:style-name="P29"/>
      <text:p text:style-name="P30"/>
      <text:p text:style-name="P31"/>
      <text:p text:style-name="P32"><text:span text:style-name="T33">中華民國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/>
      <text:p text:style-name="P41"/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.</dc:creator>
    <meta:creation-date>2024-05-02T03:58:00Z</meta:creation-date>
    <dc:date>2024-05-02T03:59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