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3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4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5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6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7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8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9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10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11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13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14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15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16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17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20" style:family="table-column">
      <style:table-column-properties style:column-width="1.2458in"/>
    </style:style>
    <style:style style:name="TableColumn21" style:family="table-column">
      <style:table-column-properties style:column-width="2.0986in"/>
    </style:style>
    <style:style style:name="TableColumn22" style:family="table-column">
      <style:table-column-properties style:column-width="0.4534in"/>
    </style:style>
    <style:style style:name="TableColumn23" style:family="table-column">
      <style:table-column-properties style:column-width="0.1569in"/>
    </style:style>
    <style:style style:name="TableColumn24" style:family="table-column">
      <style:table-column-properties style:column-width="0.4333in"/>
    </style:style>
    <style:style style:name="TableColumn25" style:family="table-column">
      <style:table-column-properties style:column-width="0.1215in"/>
    </style:style>
    <style:style style:name="TableColumn26" style:family="table-column">
      <style:table-column-properties style:column-width="0.6659in"/>
    </style:style>
    <style:style style:name="TableColumn27" style:family="table-column">
      <style:table-column-properties style:column-width="0.7645in"/>
    </style:style>
    <style:style style:name="TableColumn28" style:family="table-column">
      <style:table-column-properties style:column-width="0.3187in"/>
    </style:style>
    <style:style style:name="TableColumn29" style:family="table-column">
      <style:table-column-properties style:column-width="1.1125in"/>
    </style:style>
    <style:style style:name="Table19" style:family="table">
      <style:table-properties style:width="7.3715in" fo:margin-left="-0.0375in" table:align="left"/>
    </style:style>
    <style:style style:name="TableRow30" style:family="table-row">
      <style:table-row-properties style:min-row-height="0.422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3673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right="0.0902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3pt" style:font-size-asian="13pt" style:font-size-complex="13pt"/>
    </style:style>
    <style:style style:name="TableRow54" style:family="table-row">
      <style:table-row-properties style:min-row-height="0.5527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4826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4979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ableRow89" style:family="table-row">
      <style:table-row-properties style:min-row-height="0.4763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2569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margin-left="0.3333in" fo:margin-righ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 fo:margin-left="0.3333in" fo:margin-righ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2569in" fo:keep-together="always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2569in" fo:keep-together="always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0.2541in" fo:keep-together="always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2541in" fo:keep-together="always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48" style:family="table-row">
      <style:table-row-properties style:min-row-height="0.2541in" fo:keep-together="always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2541in" fo:keep-together="always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68" style:family="table-row">
      <style:table-row-properties style:min-row-height="0.2541in" fo:keep-together="always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2541in" fo:keep-together="always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88" style:family="table-row">
      <style:table-row-properties style:min-row-height="0.2541in" fo:keep-together="always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98" style:family="table-row">
      <style:table-row-properties style:min-row-height="0.2541in" fo:keep-together="always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2541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2541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Row217" style:family="table-row">
      <style:table-row-properties style:min-row-height="0.4881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227" style:family="table-row">
      <style:table-row-properties style:min-row-height="0.3631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margin-left="0in" fo:text-indent="-0.0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32" style:family="table-row">
      <style:table-row-properties style:min-row-height="0.6055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paragraph-properties style:snap-to-layout-grid="false" fo:text-align="justify" fo:margin-left="0.0375in" fo:text-indent="-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8" style:parent-style-name="內文" style:family="paragraph">
      <style:paragraph-properties style:snap-to-layout-grid="false" fo:text-align="justify" fo:margin-left="0.0375in" fo:text-indent="-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9" style:parent-style-name="內文" style:family="paragraph">
      <style:paragraph-properties style:text-autospace="none"/>
    </style:style>
    <style:style style:name="T240" style:parent-style-name="預設段落字型" style:family="text">
      <style:text-properties style:font-name-asian="標楷體" fo:color="#000000" fo:background-color="#FFFFFF"/>
    </style:style>
    <style:style style:name="T241" style:parent-style-name="預設段落字型" style:family="text">
      <style:text-properties style:font-name-asian="標楷體" fo:color="#000000" fo:background-color="#FFFFFF"/>
    </style:style>
    <style:style style:name="T242" style:parent-style-name="預設段落字型" style:family="text">
      <style:text-properties style:font-name-asian="標楷體" fo:color="#000000" fo:background-color="#FFFFFF"/>
    </style:style>
    <style:style style:name="T243" style:parent-style-name="預設段落字型" style:family="text">
      <style:text-properties style:font-name-asian="標楷體" fo:color="#000000" fo:background-color="#FFFFFF"/>
    </style:style>
    <style:style style:name="T244" style:parent-style-name="預設段落字型" style:family="text">
      <style:text-properties style:font-name-asian="標楷體" fo:color="#000000" fo:background-color="#FFFFFF"/>
    </style:style>
    <style:style style:name="T245" style:parent-style-name="預設段落字型" style:family="text">
      <style:text-properties style:font-name-asian="標楷體" fo:color="#000000" fo:background-color="#FFFFFF"/>
    </style:style>
    <style:style style:name="T246" style:parent-style-name="預設段落字型" style:family="text">
      <style:text-properties style:font-name-asian="標楷體" fo:color="#000000" fo:background-color="#FFFFFF"/>
    </style:style>
    <style:style style:name="T247" style:parent-style-name="預設段落字型" style:family="text">
      <style:text-properties style:font-name-asian="標楷體" fo:color="#000000" fo:background-color="#FFFFFF"/>
    </style:style>
    <style:style style:name="T248" style:parent-style-name="預設段落字型" style:family="text">
      <style:text-properties style:font-name-asian="標楷體" fo:color="#000000" fo:background-color="#FFFFFF"/>
    </style:style>
    <style:style style:name="T249" style:parent-style-name="預設段落字型" style:family="text">
      <style:text-properties style:font-name-asian="標楷體" fo:color="#000000" fo:background-color="#FFFFFF"/>
    </style:style>
    <style:style style:name="T250" style:parent-style-name="預設段落字型" style:family="text">
      <style:text-properties style:font-name-asian="標楷體" fo:color="#000000" fo:background-color="#FFFFFF"/>
    </style:style>
    <style:style style:name="T251" style:parent-style-name="預設段落字型" style:family="text">
      <style:text-properties style:font-name-asian="標楷體" fo:color="#000000" fo:background-color="#FFFFFF"/>
    </style:style>
    <style:style style:name="T252" style:parent-style-name="預設段落字型" style:family="text">
      <style:text-properties style:font-name-asian="標楷體" fo:color="#000000" fo:background-color="#FFFFFF"/>
    </style:style>
    <style:style style:name="T253" style:parent-style-name="預設段落字型" style:family="text">
      <style:text-properties style:font-name-asian="標楷體" fo:color="#000000" fo:background-color="#FFFFFF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end" fo:line-height="0.2777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大</text:span><text:span text:style-name="T6">肚</text:span><text:span text:style-name="T7">區</text:span><text:span text:style-name="T8">大忠</text:span><text:span text:style-name="T9">國民小學</text:span><text:span text:style-name="T10">(</text:span><text:span text:style-name="T11">□國小□附設幼兒園</text:span><text:span text:style-name="T12">)</text:span><text:span text:style-name="T13">11</text:span><text:span text:style-name="T14">3</text:span><text:span text:style-name="T15">學年度</text:span><text:span text:style-name="T16">新進</text:span><text:span text:style-name="T17">教師簡歷表</text:span></text:p>
      <text:p text:style-name="P18">□市內(超額)介聘□市內介聘□市外介聘□外縣市介聘□公費生分發□教師甄選□代理教師分發□本校代理教師招考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姓名</text:span></text:p>
          </table:table-cell>
          <table:table-cell table:style-name="TableCell34">
            <text:p text:style-name="P35"/>
          </table:table-cell>
          <table:table-cell table:style-name="TableCell36" table:number-columns-spanned="3">
            <text:p text:style-name="P37">性別</text:p>
          </table:table-cell>
          <table:covered-table-cell/>
          <table:covered-table-cell/>
          <table:table-cell table:style-name="TableCell38" table:number-columns-spanned="3">
            <text:p text:style-name="P39"><text:span text:style-name="T40">□男</text:span><text:span text:style-name="T41"> □女</text:span></text:p>
          </table:table-cell>
          <table:covered-table-cell/>
          <table:covered-table-cell/>
          <table:table-cell table:style-name="TableCell42" table:number-columns-spanned="2" table:number-rows-spanned="4">
            <text:p text:style-name="P43">照片粘貼處</text:p>
          </table:table-cell>
          <table:covered-table-cell/>
        </table:table-row>
        <table:table-row table:style-name="TableRow44">
          <table:table-cell table:style-name="TableCell45">
            <text:p text:style-name="P46">身分證字號</text:p>
          </table:table-cell>
          <table:table-cell table:style-name="TableCell47">
            <text:p text:style-name="P48"/>
          </table:table-cell>
          <table:table-cell table:style-name="TableCell49" table:number-columns-spanned="3">
            <text:p text:style-name="P50">出生日期</text:p>
          </table:table-cell>
          <table:covered-table-cell/>
          <table:covered-table-cell/>
          <table:table-cell table:style-name="TableCell51" table:number-columns-spanned="3">
            <text:p text:style-name="P52">年<text:s/><text:s text:c="2"/>月<text:s/><text:s/><text:s/>日</text:p>
          </table:table-cell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<text:span text:style-name="T57">婚姻狀況</text:span></text:p>
          </table:table-cell>
          <table:table-cell table:style-name="TableCell58">
            <text:p text:style-name="P59"><text:span text:style-name="T60">□已婚(子 <text:s/>人;女 <text:s/>人)</text:span><text:span text:style-name="T61"><text:line-break/></text:span><text:span text:style-name="T62">□未婚</text:span></text:p>
            <text:p text:style-name="P63"><text:span text:style-name="T64">配偶任職公職機關：</text:span><text:span text:style-name="T65"><text:line-break/></text:span></text:p>
          </table:table-cell>
          <table:table-cell table:style-name="TableCell66" table:number-columns-spanned="6">
            <text:p text:style-name="P67">電話:</text:p>
            <text:p text:style-name="P68">手機:</text:p>
            <text:p text:style-name="P69">E-mail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<text:span text:style-name="T74">住址</text:span></text:p>
          </table:table-cell>
          <table:table-cell table:style-name="TableCell75" table:number-columns-spanned="7">
            <text:p text:style-name="P76">戶籍地址：</text:p>
            <text:p text:style-name="P77">現住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<text:span text:style-name="T82">最高</text:span><text:span text:style-name="T83">學歷</text:span></text:p>
          </table:table-cell>
          <table:table-cell table:style-name="TableCell84" table:number-columns-spanned="9">
            <text:p text:style-name="P85">1.大學： <text:s text:c="10"/><text:s text:c="5"/><text:s/>科系：<text:s text:c="12"/></text:p>
            <text:p text:style-name="P86">2.研究所： <text:s text:c="8"/><text:s text:c="5"/><text:s/>科系：</text:p>
            <text:p text:style-name="P87"><text:span text:style-name="T88">3.現正進修學歷（學校、系所、年級）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合格教師證</text:p>
            <text:p text:style-name="P92">登記 科 目</text:p>
          </table:table-cell>
          <table:table-cell table:style-name="TableCell93" table:number-columns-spanned="9">
            <text:p text:style-name="P94">□國小普通班 <text:s text:c="6"/>□國小英語專長 <text:s text:c="5"/>□幼稚園合格教師資格檢定通過</text:p>
            <text:p text:style-name="P95"><text:span text:style-name="T96">□國小特殊教育班（請勾選 □身心障礙類 <text:s/>□資賦優異類）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11">
            <text:p text:style-name="P99">經歷</text:p>
          </table:table-cell>
          <table:table-cell table:style-name="TableCell100" table:number-columns-spanned="2">
            <text:p text:style-name="P101">服務學校名稱</text:p>
          </table:table-cell>
          <table:covered-table-cell/>
          <table:table-cell table:style-name="TableCell102" table:number-columns-spanned="4">
            <text:p text:style-name="P103">職稱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到職日期</text:p>
          </table:table-cell>
          <table:covered-table-cell/>
          <table:table-cell table:style-name="TableCell106">
            <text:p text:style-name="P107">離職日期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9">
            <text:p text:style-name="P201">1.任教師職務共：<text:s text:c="5"/>年。 <text:s text:c="4"/>2.曾擔任導師職務：<text:s text:c="6"/>年</text:p>
            <text:p text:style-name="P202">3.曾任行政職務：主任 <text:s text:c="4"/>年、組長 <text:s text:c="3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任職期間年資是否中斷</text:span></text:p>
          </table:table-cell>
          <table:table-cell table:style-name="TableCell207" table:number-columns-spanned="9">
            <text:p text:style-name="P208">□否　□是，中斷（　　）年、原因（　 <text:s text:c="11"/>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曾購買退撫年資</text:p>
            <text:p text:style-name="P212"><text:span text:style-name="T213">(現任教師填寫)</text:span></text:p>
          </table:table-cell>
          <table:table-cell table:style-name="TableCell214" table:number-columns-spanned="9">
            <text:p text:style-name="P215">兵役年資 <text:s text:c="7"/>年 <text:s text:c="6"/>月(請檢附相關證明)</text:p>
            <text:p text:style-name="P216">代課年資 <text:s text:c="7"/>年 <text:s text:c="6"/>月(請檢附相關證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專長科目</text:p>
            <text:p text:style-name="P220">或領域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>興趣</text:p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兵役情形</text:p>
          </table:table-cell>
          <table:table-cell table:style-name="TableCell230" table:number-columns-spanned="9">
            <text:p text:style-name="P231">□已退役 <text:s/>□未服兵役 <text:s/>□服役中 <text:s/>□免服兵役 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備註</text:p>
          </table:table-cell>
          <table:table-cell table:style-name="TableCell235" table:number-columns-spanned="9">
            <text:p text:style-name="P236">1.是否領有身心障礙手冊：□是□否 <text:s/>4.是否參加各區教育會：□是□否</text:p>
            <text:p text:style-name="P237">2.是否參加省教育會：□是□否 <text:s text:c="5"/>5.任職期間年資是否中斷：□是□否</text:p>
            <text:p text:style-name="P238">3.是否具原住民身份：□是□否 <text:s text:c="4"/>6.是否辦理公教優惠存款: 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本人無下列情事</text:span><text:span text:style-name="T241">(1)<text:s/></text:span><text:span text:style-name="T242">教師法第十四條第一項各款情事之一者。</text:span><text:span text:style-name="T243">(2)<text:s/></text:span><text:span text:style-name="T244">涉校園性侵害、性霸凌、</text:span><text:span text:style-name="T245">性騷擾事件尚在調查階段者。</text:span><text:span text:style-name="T246">(3)<text:s/></text:span><text:span text:style-name="T247">已進入不適任教師處理流程輔導期者。</text:span><text:span text:style-name="T248">(4)</text:span><text:span text:style-name="T249">未經許可在外兼職兼課情事</text:span><text:span text:style-name="T250">；</text:span><text:span text:style-name="T251">(5)</text:span><text:span text:style-name="T252">本人將遵守教師法及校園性侵害性騷擾或性霸凌防治準則，恪守師生份際</text:span><text:span text:style-name="T253">。</text:span><text:span text:style-name="T254"><text:s text:c="2"/></text:span></text:p>
      <text:p text:style-name="P255"/>
      <text:p text:style-name="P256"><text:span text:style-name="T257"><text:s/>本人簽章：</text:span><text:span text:style-name="T258"><text:s text:c="27"/></text:span><text:span text:style-name="T259">11</text:span><text:span text:style-name="T260">2</text:span><text:span text:style-name="T261">年</text:span><text:span text:style-name="T262"><text:s text:c="3"/></text:span><text:span text:style-name="T263"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description/>
    <dc:subject/>
    <meta:initial-creator>office</meta:initial-creator>
    <dc:creator>admin</dc:creator>
    <meta:creation-date>2024-05-02T06:32:00Z</meta:creation-date>
    <dc:date>2024-05-02T06:32:00Z</dc:date>
    <meta:print-date>2015-07-14T03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7" meta:row-count="7" meta:non-whitespace-character-count="859"/>
  </office:meta>
</office:document-meta>
</file>