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PingFang TC" svg:font-family="'PingFang TC', 'Source Sans Pro', apple-system, BlinkMacSystemFont, 'Segoe UI', Roboto, 'Helvetica Neue', Arial, sans-serif, 'Apple Color Emoji', 'Segoe UI Emoji', 'Segoe UI Symbol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.058cm"/>
    </style:style>
    <style:style style:name="P4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5" style:family="paragraph" style:parent-style-name="Text_20_body" style:list-style-name="L2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list-style-name="L2">
      <style:paragraph-properties fo:line-height="1.058cm"/>
      <style:text-properties style:font-name="標楷體" fo:font-size="14pt" officeooo:paragraph-rsid="000ca372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4pt" officeooo:paragraph-rsid="000ca372" style:font-name-asian="標楷體" style:font-size-asian="14pt" style:font-size-complex="14pt"/>
    </style:style>
    <style:style style:name="P8" style:family="paragraph" style:parent-style-name="Text_20_body" style:list-style-name="L2">
      <style:paragraph-properties fo:line-height="1.058cm"/>
    </style:style>
    <style:style style:name="P9" style:family="paragraph" style:parent-style-name="Text_20_body" style:list-style-name="L1">
      <style:paragraph-properties fo:margin-left="0.63cm" fo:margin-right="0cm" fo:text-indent="-0.63cm" style:auto-text-indent="false">
        <style:tab-stops>
          <style:tab-stop style:position="0.005cm"/>
        </style:tab-stops>
      </style:paragraph-properties>
    </style:style>
    <style:style style:name="P10" style:family="paragraph" style:parent-style-name="Text_20_body" style:list-style-name="L1">
      <style:paragraph-properties fo:margin-left="0.63cm" fo:margin-right="0cm" fo:text-indent="-0.63cm" style:auto-text-indent="false">
        <style:tab-stops>
          <style:tab-stop style:position="0.005cm"/>
        </style:tab-stops>
      </style:paragraph-properties>
      <style:text-properties officeooo:paragraph-rsid="000ca372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0b09fe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officeooo:rsid="000b09fe" style:font-name-asian="標楷體" style:font-size-asian="14pt" style:font-weight-asian="bold" style:font-size-complex="14pt"/>
    </style:style>
    <style:style style:name="T8" style:family="text">
      <style:text-properties officeooo:rsid="000b09fe"/>
    </style:style>
    <style:style style:name="T9" style:family="text">
      <style:text-properties fo:font-variant="normal" fo:text-transform="none" fo:color="#262626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10" style:family="text">
      <style:text-properties fo:font-variant="normal" fo:text-transform="none" fo:color="#262626" style:font-name="標楷體" fo:font-size="14pt" fo:letter-spacing="normal" officeooo:rsid="000b09fe" style:font-name-asian="標楷體" style:font-size-asian="14pt" style:font-style-asian="normal" style:font-weight-asian="normal" style:font-size-complex="14pt"/>
    </style:style>
    <style:style style:name="T11" style:family="text">
      <style:text-properties fo:font-variant="normal" fo:text-transform="none" fo:color="#262626" style:font-name="標楷體" fo:font-size="14pt" fo:letter-spacing="normal" officeooo:rsid="000ca372" style:font-name-asian="標楷體" style:font-size-asian="14pt" style:font-style-asian="normal" style:font-weight-asian="normal" style:font-size-complex="14pt"/>
    </style:style>
    <style:style style:name="T12" style:family="text">
      <style:text-properties fo:font-variant="normal" fo:text-transform="none" fo:color="#262626" style:font-name="標楷體" fo:font-size="14pt" fo:letter-spacing="normal" style:font-name-asian="PingFang TC" style:font-size-asian="9.60000038146973pt" style:font-style-asian="normal" style:font-weight-asian="normal" style:font-size-complex="14pt"/>
    </style:style>
    <style:style style:name="T13" style:family="text">
      <style:text-properties fo:font-variant="normal" fo:text-transform="none" fo:color="#262626" fo:letter-spacing="normal" style:font-name-asian="PingFang TC" style:font-size-asian="9.60000038146973pt" style:font-style-asian="normal" style:font-weight-asian="normal"/>
    </style:style>
    <style:style style:name="T14" style:family="text">
      <style:text-properties fo:font-variant="normal" fo:text-transform="none" fo:color="#262626" fo:letter-spacing="normal" style:font-name-asian="PingFang TC" style:font-style-asian="normal" style:font-weight-asian="normal"/>
    </style:style>
    <style:style style:name="T15" style:family="text">
      <style:text-properties fo:font-variant="normal" fo:text-transform="none" fo:color="#262626" fo:font-size="12pt" fo:letter-spacing="normal" style:font-name-asian="PingFang TC" style:font-size-asian="12pt" style:font-style-asian="normal" style:font-weight-asian="normal" style:font-size-complex="12pt"/>
    </style:style>
    <style:style style:name="T16" style:family="text">
      <style:text-properties fo:font-variant="normal" fo:text-transform="none" fo:color="#262626" fo:font-size="12pt" fo:letter-spacing="normal" style:font-size-asian="12pt" style:font-style-asian="normal" style:font-weight-asian="normal" style:font-size-complex="12pt"/>
    </style:style>
    <style:style style:name="T17" style:family="text">
      <style:text-properties fo:font-variant="normal" fo:text-transform="none" fo:color="#262626" style:font-name="標楷體" fo:font-size="12pt" fo:letter-spacing="normal" style:font-name-asian="標楷體" style:font-size-asian="12pt" style:font-style-asian="normal" style:font-weight-asian="normal" style:font-size-complex="12pt"/>
    </style:style>
    <style:style style:name="T18" style:family="text">
      <style:text-properties fo:font-variant="normal" fo:text-transform="none" fo:color="#262626" style:font-name="標楷體" fo:letter-spacing="normal" style:font-name-asian="標楷體" style:font-style-asian="normal" style:font-weight-asian="normal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2">臺中市霧峰</text:span></text:span><text:span text:style-name="預設段落字型"><text:span text:style-name="T1">區復興</text:span></text:span><text:span text:style-name="預設段落字型"><text:span text:style-name="T2">國民小學新進介聘教師審查資料</text:span></text:span></text:p>
      <text:p text:style-name="P7">地址：臺中市霧峰區信義路50號 <text:s/>電話：04-23306075#608</text:p>
      <text:p text:style-name="P2">聯絡人：吳秋珊 (人事室) <text:s text:c="2"/>手機：0918-474816</text:p>
      <text:list xml:id="list2098483242" text:style-name="L1">
        <text:list-item>
          <text:p text:style-name="P9"><text:span text:style-name="預設段落字型"><text:span text:style-name="T3">請攜帶參加介聘審查所有</text:span></text:span><text:span text:style-name="預設段落字型"><text:span text:style-name="T5">學經歷資料證件正本</text:span></text:span><text:span text:style-name="預設段落字型"><text:span text:style-name="T3">及</text:span></text:span><text:span text:style-name="預設段落字型"><text:span text:style-name="T5">A4簡歷資料(各1份)</text:span></text:span></text:p>
        </text:list-item>
        <text:list-item>
          <text:p text:style-name="P9"><text:span text:style-name="預設段落字型"><text:span text:style-name="T3">請於 </text:span></text:span><text:span text:style-name="預設段落字型"><text:span text:style-name="T6">113年5月3日（五）上午</text:span></text:span><text:span text:style-name="預設段落字型"><text:span text:style-name="T7">10</text:span></text:span><text:span text:style-name="預設段落字型"><text:span text:style-name="T6">：</text:span></text:span><text:span text:style-name="預設段落字型"><text:span text:style-name="T7">00</text:span></text:span><text:span text:style-name="預設段落字型"><text:span text:style-name="T3">至人事室報到，</text:span></text:span><text:span text:style-name="預設段落字型"><text:span text:style-name="T4">10:10</text:span></text:span><text:span text:style-name="預設段落字型"><text:span text:style-name="T3">至本校會議室參加教評會審查。</text:span></text:span></text:p>
        </text:list-item>
        <text:list-item>
          <text:p text:style-name="P10"><text:span text:style-name="預設段落字型"><text:span text:style-name="T9">11</text:span></text:span><text:span text:style-name="預設段落字型"><text:span text:style-name="T10">3</text:span></text:span><text:span text:style-name="預設段落字型"><text:span text:style-name="T9">學年度新進教師簡歷表請於</text:span></text:span><text:span text:style-name="預設段落字型"><text:span text:style-name="T11">5/2前</text:span></text:span><text:span text:style-name="預設段落字型"><text:span text:style-name="T11">e-mial至wuchiushan@hotmail.com</text:span></text:span></text:p>
        </text:list-item>
      </text:list>
      <text:p text:style-name="P1">---------------------------------------------------</text:p>
      <text:p text:style-name="P3"><text:span text:style-name="預設段落字型"><text:span text:style-name="T6">接受教評會審查</text:span></text:span><text:span text:style-name="預設段落字型"><text:span text:style-name="T3">所需證件（正本驗畢後發還，影本請以A4規格列印並依序排列）</text:span></text:span></text:p>
      <text:list xml:id="list3529583234" text:style-name="L2">
        <text:list-item>
          <text:p text:style-name="P6">11<text:span text:style-name="T8">3</text:span>學年度新進教師簡歷表(請自行下載並簽名)</text:p>
        </text:list-item>
        <text:list-item>
          <text:p text:style-name="P6"><text:span text:style-name="預設段落字型"><text:span text:style-name="T18">查閱性侵害犯罪加害人登記檔案同意書</text:span></text:span></text:p>
        </text:list-item>
        <text:list-item>
          <text:p text:style-name="P5">國民身分證及戶口名簿或戶籍謄本</text:p>
        </text:list-item>
        <text:list-item>
          <text:p text:style-name="P5">最高學歷證件</text:p>
        </text:list-item>
        <text:list-item>
          <text:p text:style-name="P5">教師證</text:p>
        </text:list-item>
        <text:list-item>
          <text:p text:style-name="P5">歷年敘薪通知書</text:p>
        </text:list-item>
        <text:list-item>
          <text:p text:style-name="P5">歷年成績考核通知書</text:p>
        </text:list-item>
        <text:list-item>
          <text:p text:style-name="P5">歷次服務或離職證明書</text:p>
        </text:list-item>
        <text:list-item>
          <text:p text:style-name="P5">退伍令（無則免付）</text:p>
        </text:list-item>
        <text:list-item>
          <text:p text:style-name="P5">身心障礙手冊（無則免付）</text:p>
        </text:list-item>
        <text:list-item>
          <text:p text:style-name="P5">其他（如著作、研究、獎勵等）</text:p>
        </text:list-item>
        <text:list-item>
          <text:p text:style-name="P5">最近最近一個月的薪資單</text:p>
        </text:list-item>
        <text:list-item>
          <text:p text:style-name="P8"><text:span text:style-name="預設段落字型"><text:span text:style-name="T3">臺灣銀行存摺封面（可事後補交）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PingFang TC" svg:font-family="'PingFang TC', 'Source Sans Pro', apple-system, BlinkMacSystemFont, 'Segoe UI', Roboto, 'Helvetica Neue', Arial, sans-serif, 'Apple Color Emoji', 'Segoe UI Emoji', 'Segoe UI Symbol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2.54cm" fo:margin-left="2.858cm" fo:margin-right="1.95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新進教師基本人事資料</dc:title>
    <dc:subject/>
    <meta:initial-creator>USER</meta:initial-creator>
    <meta:creation-date>2022-05-03T06:39:00Z</meta:creation-date>
    <dc:date>2024-05-02T14:32:06.804000000</dc:date>
    <meta:print-date>2012-06-05T07:25:00Z</meta:print-date>
    <meta:editing-cycles>4</meta:editing-cycles>
    <meta:editing-duration>PT5M50S</meta:editing-duration>
    <meta:document-statistic meta:table-count="0" meta:image-count="0" meta:object-count="0" meta:page-count="1" meta:paragraph-count="21" meta:word-count="357" meta:character-count="485" meta:non-whitespace-character-count="478"/>
    <meta:template xlink:type="simple" xlink:actuate="onRequest" xlink:title="" xlink:href="../111學年度新進介聘教評審查資料.odt/Normal"/>
  </office:meta>
</office:document-meta>
</file>