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9041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470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62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808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81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68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1.5909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072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86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6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357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9.2479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大肚區永順國民小學新進教師審查簡歷表</text:p>
      <text:p text:style-name="P2">□臺閩介聘<text:s text:c="3"/>■市內介聘<text:s text:c="2"/>□教師甄選<text:s text:c="3"/>□代理教師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<text:span text:style-name="T24">□</text:span><text:span text:style-name="T25">男</text:span><text:span text:style-name="T26"></text:span><text:span text:style-name="T27"><text:s/>□</text:span><text:span text:style-name="T28">女</text:span></text:p>
          </table:table-cell>
          <table:covered-table-cell/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□</text:span><text:span text:style-name="T49">已婚</text:span><text:span text:style-name="T50">□</text:span><text:span text:style-name="T51">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電話:</text:p>
            <text:p text:style-name="P56">手機: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地</text:span><text:span text:style-name="T62">址</text:span></text:p>
          </table:table-cell>
          <table:table-cell table:style-name="TableCell63" table:number-columns-spanned="6">
            <text:p text:style-name="P64">戶籍:</text:p>
            <text:p text:style-name="內文"><text:span text:style-name="T65">通訊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7">
            <text:p text:style-name="P74">1.大學及科系(全銜)：<text:s text:c="20"/></text:p>
            <text:p text:style-name="內文"><text:span text:style-name="T75">2.</text:span><text:span text:style-name="T76">研究所</text:span><text:span text:style-name="T77">(</text:span><text:span text:style-name="T78">全銜</text:span><text:span text:style-name="T79">)</text:span><text:span text:style-name="T80">：</text:span></text:p>
            <text:p text:style-name="P81"><text:s text:c="36"/>(進修中請附原校同意文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<text:s/>師<text:s/>登</text:p>
            <text:p text:style-name="P91">記<text:s/>科<text:s/>目</text:p>
          </table:table-cell>
          <table:table-cell table:style-name="TableCell92" table:number-columns-spanned="7">
            <text:p text:style-name="P93">□小　　學：　　　　　　科合格教師證書（<text:s text:c="4"/>字第<text:s text:c="14"/>號）</text:p>
            <text:p text:style-name="P94"><text:s text:c="12"/>　　　　　　科合格教師證書（<text:s text:c="4"/>字第<text:s text:c="14"/>號）</text:p>
            <text:p text:style-name="P95">□幼<text:s/>兒<text:s/>園：　　　　　　科合格教師證書（<text:s text:c="4"/>字第<text:s text:c="14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7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2">
            <text:p text:style-name="P102">到職日期</text:p>
          </table:table-cell>
          <table:covered-table-cell/>
          <table:table-cell table:style-name="TableCell103" table:number-columns-spanned="2">
            <text:p text:style-name="P104">卸(離)職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1.任正式教師職務共：<text:s text:c="5"/>年(另代理教師共<text:s text:c="4"/>年)</text:p>
            <text:p text:style-name="P149">2.曾擔任導師職務：低年級<text:s text:c="3"/>年、中年級<text:s text:c="3"/>年、高年級<text:s text:c="3"/>年。</text:p>
            <text:p text:style-name="P150">3.曾任行政職務：OO主任<text:s text:c="5"/>年、<text:s/>OO<text:s/>主任<text:s text:c="5"/>年、OO主任<text:s text:c="5"/>年</text:p>
            <text:p text:style-name="P151"><text:s text:c="16"/>OO組長<text:s text:c="5"/>年、<text:s/>OO<text:s/>組長<text:s text:c="5"/>年、OO組長<text:s text:c="5"/>年</text:p>
            <text:p text:style-name="P152"><text:span text:style-name="T153"><text:s text:c="16"/></text:span><text:span text:style-name="T154">其他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專長科</text:span><text:span text:style-name="T160">目</text:span></text:p>
            <text:p text:style-name="P161">或領域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6">
            <text:p text:style-name="內文"><text:span text:style-name="T168">□</text:span><text:span text:style-name="T169">已退役</text:span><text:span text:style-name="T170">(</text:span><text:span text:style-name="T171">附退伍令</text:span><text:span text:style-name="T172">) <text:s/>□</text:span><text:span text:style-name="T173">未服兵役</text:span><text:span text:style-name="T174"><text:s text:c="2"/>□</text:span><text:span text:style-name="T175">服役中</text:span><text:span text:style-name="T176"><text:s text:c="2"/>□</text:span><text:span text:style-name="T177">免服兵役</text:span><text:span text:style-name="T178"><text:s text:c="5"/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6">
            <text:p text:style-name="內文"><text:span text:style-name="T185">1.</text:span><text:span text:style-name="T186">是否領有身心障礙手冊：是</text:span><text:span text:style-name="T187">□ <text:s/></text:span><text:span text:style-name="T188">否</text:span><text:span text:style-name="T189">□ <text:s text:c="2"/>3.</text:span><text:span text:style-name="T190">是否具原住民身份：是</text:span><text:span text:style-name="T191">□</text:span><text:span text:style-name="T192"><text:s text:c="4"/></text:span><text:span text:style-name="T193">族</text:span><text:span text:style-name="T194"><text:s/></text:span><text:span text:style-name="T195">否</text:span><text:span text:style-name="T196">□</text:span></text:p>
            <text:p text:style-name="內文"><text:span text:style-name="T197">2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自傳</text:p>
          </table:table-cell>
          <table:covered-table-cell/>
          <table:table-cell table:style-name="TableCell210" table:number-columns-spanned="6">
            <text:p text:style-name="P211"/>
            <text:p text:style-name="P212">家庭現況、學經歷、專長興趣、兼任行政歷練…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8">
            <text:p text:style-name="內文"><text:span text:style-name="T252">一、</text:span><text:span text:style-name="T253">下列學經歷證件正本及影本各</text:span><text:span text:style-name="T254">1</text:span><text:span text:style-name="T255">份</text:span><text:span text:style-name="T256">(</text:span><text:span text:style-name="T257">正本查驗後歸還</text:span><text:span text:style-name="T258">)</text:span><text:span text:style-name="T259">，請</text:span><text:span text:style-name="T260">5/3</text:span><text:span text:style-name="T261">(</text:span><text:span text:style-name="T262">星期五</text:span><text:span text:style-name="T263">)</text:span><text:span text:style-name="T264">教評會當日</text:span><text:span text:style-name="T265">繳至人事室</text:span><text:span text:style-name="T266">：</text:span></text:p>
            <text:p text:style-name="P267">（1）畢業證書(□大學及□碩士□博士)</text:p>
            <text:p text:style-name="P268">（2）教師證(正反面)</text:p>
            <text:p text:style-name="P269">（3）身分證(正反面)</text:p>
            <text:p text:style-name="P270">（4）歷次敘薪通知書(含取得較高學歷改敘)</text:p>
            <text:p text:style-name="P271">（5）歷年成績考核通知書</text:p>
            <text:p text:style-name="P272">（6）歷年離職證明或服務證明書</text:p>
            <text:p text:style-name="P273">（7）歷年留職停薪同意函及復職函(無則免附)</text:p>
            <text:p text:style-name="P274">（8）戶籍謄本或戶口名簿等資料</text:p>
            <text:p text:style-name="P275">（9）退伍令及大專集訓證明（無則免附）</text:p>
            <text:p text:style-name="P276">（10）身心障礙手冊（無則免附）</text:p>
            <text:p text:style-name="P277"><text:s/>(11)大頭照電子檔(製發員工識別證用，請7月10前E-MAIL至spring2841@yses.tc.edu.tw)</text:p>
            <text:p text:style-name="P278"><text:s/>(12)<text:s/>郵局封面(薪資入帳用，請7月10前繳交)</text:p>
            <text:p text:style-name="P279"><text:s/>(13)<text:s/>體檢表(含胸腔X光，請7月底前繳交)</text:p>
            <text:p text:style-name="P280">二、聯絡電話：04-26992461#325人事室黃小姐0975-238029</text:p>
            <text:p text:style-name="P281"><text:s text:c="2"/><text:s text:c="2"/>地址：43243<text:s/>臺中市大肚區文昌路二段586號</text:p>
            <text:p text:style-name="內文"><text:span text:style-name="T282">三、本簡歷</text:span><text:span text:style-name="T283">(</text:span><text:span text:style-name="T284">含自傳</text:span><text:span text:style-name="T285">)</text:span><text:span text:style-name="T286">請</text:span><text:span text:style-name="T287">於</text:span><text:span text:style-name="T288">5</text:span><text:span text:style-name="T289">月</text:span><text:span text:style-name="T290">3</text:span><text:span text:style-name="T291">日</text:span><text:span text:style-name="T292">(</text:span><text:span text:style-name="T293">五</text:span><text:span text:style-name="T294">)9</text:span><text:span text:style-name="T295">:00</text:span><text:span text:style-name="T296">前</text:span><text:span text:style-name="T297">E-MAIL</text:span><text:span text:style-name="T298">至</text:span><text:span text:style-name="T299">spring2841@yses.tc.edu.tw</text:span></text:p>
            <text:p text:style-name="內文"><text:span text:style-name="T300">四、薪資帳戶、健保加保如有眷屬隨保請洽</text:span><text:span text:style-name="T301">(04)2699-2461#318</text:span><text:span text:style-name="T302">趙小姐</text:span><text:span text:style-name="T303">(</text:span><text:span text:style-name="T304">出納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黃春容</dc:creator>
    <meta:creation-date>2024-05-02T06:27:00Z</meta:creation-date>
    <dc:date>2024-05-02T06:35:00Z</dc:date>
    <meta:print-date>2021-05-04T01:26:00Z</meta:print-date>
    <meta:template xlink:href="Normal" xlink:type="simple"/>
    <meta:editing-cycles>5</meta:editing-cycles>
    <meta:editing-duration>PT480S</meta:editing-duration>
    <meta:document-statistic meta:page-count="3" meta:paragraph-count="2" meta:word-count="200" meta:character-count="1339" meta:row-count="9" meta:non-whitespace-character-count="1141"/>
  </office:meta>
</office:document-meta>
</file>