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16in"/>
    </style:style>
    <style:style style:name="TableColumn5" style:family="table-column">
      <style:table-column-properties style:column-width="0.4111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0895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1888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0923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0.0812in"/>
    </style:style>
    <style:style style:name="TableColumn21" style:family="table-column">
      <style:table-column-properties style:column-width="0.9083in"/>
    </style:style>
    <style:style style:name="TableColumn22" style:family="table-column">
      <style:table-column-properties style:column-width="0.1833in"/>
    </style:style>
    <style:style style:name="TableColumn23" style:family="table-column">
      <style:table-column-properties style:column-width="0.6in"/>
    </style:style>
    <style:style style:name="Table3" style:family="table">
      <style:table-properties style:width="7.3041in" fo:margin-left="0in" table:align="center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596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48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318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397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337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" style:family="table-row">
      <style:table-row-properties style:min-row-height="0.283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286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2" style:family="table-row">
      <style:table-row-properties style:min-row-height="0.179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2673in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1791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2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3in" fo:keep-together="always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50" style:parent-style-name="內文" style:family="paragraph">
      <style:paragraph-properties style:snap-to-layout-grid="false" fo:line-height="125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2465in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3333in" fo:keep-together="always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2" style:family="table-row">
      <style:table-row-properties style:min-row-height="0.3333in" fo:keep-together="always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3" style:family="table-row">
      <style:table-row-properties style:min-row-height="0.3333in" fo:keep-together="always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4" style:family="table-row">
      <style:table-row-properties style:min-row-height="0.3333in" fo:keep-together="always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5" style:family="table-row">
      <style:table-row-properties style:min-row-height="0.3333in" fo:keep-together="always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6" style:family="table-row">
      <style:table-row-properties style:min-row-height="0.3333in" fo:keep-together="always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7" style:family="table-row">
      <style:table-row-properties style:min-row-height="0.3368in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264" style:family="table-row">
      <style:table-row-properties style:min-row-height="0.2902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0" style:family="table-row">
      <style:table-row-properties style:min-row-height="0.284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5" style:family="table-row">
      <style:table-row-properties style:min-row-height="0.3555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5" style:family="table-row">
      <style:table-row-properties style:min-row-height="0.3555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8" style:family="table-row">
      <style:table-row-properties style:min-row-height="0.3555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3" style:family="table-row">
      <style:table-row-properties style:min-row-height="0.406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2" style:family="table-row">
      <style:table-row-properties style:min-row-height="0.3555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317" style:family="table-row">
      <style:table-row-properties style:min-row-height="0.3555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302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5" style:family="table-row">
      <style:table-row-properties style:min-row-height="0.2395in" fo:keep-together="always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2" style:family="table-row">
      <style:table-row-properties style:min-row-height="0.3819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3486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3333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Row379" style:family="table-row">
      <style:table-row-properties style:min-row-height="0.3659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8388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ableRow411" style:family="table-row">
      <style:table-row-properties style:min-row-height="1.7263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4.0972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734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臺中市霧峰區光正國民小學新進教師審查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<text:s text:c="3"/>名</text:p>
          </table:table-cell>
          <table:covered-table-cell/>
          <table:covered-table-cell/>
          <table:table-cell table:style-name="TableCell27" table:number-columns-spanned="3">
            <text:p text:style-name="P28">到職日期</text:p>
          </table:table-cell>
          <table:covered-table-cell/>
          <table:covered-table-cell/>
          <table:table-cell table:style-name="TableCell29" table:number-columns-spanned="10">
            <text:p text:style-name="P30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登記科目及證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/>113年8月<text:s/>1<text:s/>日</text:p>
          </table:table-cell>
          <table:covered-table-cell/>
          <table:covered-table-cell/>
          <table:table-cell table:style-name="TableCell38" table:number-columns-spanned="10">
            <text:p text:style-name="P39"><text:span text:style-name="T40">□</text:span><text:span text:style-name="T41">外縣市介聘</text:span><text:span text:style-name="T42"><text:s text:c="3"/></text:span><text:span text:style-name="T43">■</text:span><text:span text:style-name="T44">市內介聘</text:span></text:p>
            <text:p text:style-name="P45">□超額介聘<text:s text:c="5"/>□公費分發<text:s text:c="2"/></text:p>
            <text:p text:style-name="P46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內文"><text:span text:style-name="T48"><text:s text:c="7"/></text:span><text:span text:style-name="T49"><text:s text:c="2"/></text:span><text:span text:style-name="T50">科</text:span></text:p>
            <text:p text:style-name="P51">( <text:s/>年<text:s text:c="2"/>月<text:s text:c="2"/>日<text:s text:c="5"/>字第<text:s text:c="15"/>號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0">
            <text:p text:style-name="P54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2">
            <text:p text:style-name="P59">性別</text:p>
          </table:table-cell>
          <table:covered-table-cell/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 table:number-columns-spanned="8">
            <text:p text:style-name="P6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手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年<text:s text:c="2"/>月<text:s text:c="2"/>日</text:p>
          </table:table-cell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戶籍地址</text:p>
          </table:table-cell>
          <table:covered-table-cell/>
          <table:covered-table-cell/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現住地址</text:p>
          </table:table-cell>
          <table:covered-table-cell/>
          <table:covered-table-cell/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e-mail<text:s/></text:p>
          </table:table-cell>
          <table:covered-table-cell/>
          <table:covered-table-cell/>
          <table:table-cell table:style-name="TableCell90" table:number-columns-spanned="1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12">
            <text:p text:style-name="P94"><text:span text:style-name="T95">經歷</text:span></text:p>
          </table:table-cell>
          <table:table-cell table:style-name="TableCell96" table:number-columns-spanned="2" table:number-rows-spanned="4">
            <text:p text:style-name="P97">代理</text:p>
            <text:p text:style-name="P98"><text:span text:style-name="T99">代課</text:span></text:p>
          </table:table-cell>
          <table:covered-table-cell/>
          <table:table-cell table:style-name="TableCell100" table:number-columns-spanned="17">
            <text:p text:style-name="P101">□否<text:s text:c="3"/>□是<text:s text:c="5"/>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<text:span text:style-name="T107">服務學校</text:span><text:span text:style-name="T108">（機關）</text:span></text:p>
          </table:table-cell>
          <table:covered-table-cell/>
          <table:covered-table-cell/>
          <table:table-cell table:style-name="TableCell109" table:number-columns-spanned="5">
            <text:p text:style-name="P110"><text:span text:style-name="T111">任職起訖日期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服務學校</text:span><text:span text:style-name="T115">（機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任職起訖日期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>年<text:s text:c="3"/>月<text:s text:c="3"/>日</text:p>
            <text:p text:style-name="P126"><text:span text:style-name="T127"><text:s/></text:span><text:span text:style-name="T128">至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4"/>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 text:c="3"/>年<text:s text:c="3"/>月<text:s text:c="3"/>日</text:p>
            <text:p text:style-name="P139"><text:span text:style-name="T140"><text:s/></text:span><text:span text:style-name="T141">至</text:span><text:span text:style-name="T142"><text:s text:c="4"/></text:span><text:span text:style-name="T143">年</text:span><text:span text:style-name="T144"><text:s text:c="4"/></text:span><text:span text:style-name="T145">月</text:span><text:span text:style-name="T146"><text:s text:c="3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>年<text:s text:c="4"/>月<text:s text:c="3"/>日</text:p>
            <text:p text:style-name="P155"><text:span text:style-name="T156">至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3"/></text:span><text:span text:style-name="T162">日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 text:c="7"/>年<text:s text:c="3"/>月<text:s text:c="3"/>日<text:s/></text:p>
            <text:p text:style-name="P167"><text:span text:style-name="T168"><text:s/></text:span><text:span text:style-name="T169">至</text:span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 table:number-rows-spanned="8">
            <text:p text:style-name="P179"><text:span text:style-name="T180">正式教師或公務人員</text:span></text:p>
          </table:table-cell>
          <table:covered-table-cell/>
          <table:table-cell table:style-name="TableCell181" table:number-columns-spanned="3">
            <text:p text:style-name="P182"><text:span text:style-name="T183">服務學校</text:span><text:span text:style-name="T184">（機關）</text:span></text:p>
          </table:table-cell>
          <table:covered-table-cell/>
          <table:covered-table-cell/>
          <table:table-cell table:style-name="TableCell185" table:number-columns-spanned="3">
            <text:p text:style-name="P186">職別</text:p>
          </table:table-cell>
          <table:covered-table-cell/>
          <table:covered-table-cell/>
          <table:table-cell table:style-name="TableCell187" table:number-columns-spanned="10">
            <text:p text:style-name="P188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年資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10">
            <text:p text:style-name="P199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<text:s text:c="4"/>年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10">
            <text:p text:style-name="P210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<text:s text:c="4"/>年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10">
            <text:p text:style-name="P221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 text:c="4"/>年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10">
            <text:p text:style-name="P232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<text:s text:c="4"/>年<text:s text:c="5"/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10">
            <text:p text:style-name="P243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 text:c="4"/>年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10">
            <text:p text:style-name="P254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<text:s text:c="4"/>年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17">
            <text:p text:style-name="P261">1.任教師職務：<text:s text:c="3"/>年</text:p>
            <text:p text:style-name="P262">2.曾任導師職務：<text:s text:c="3"/>年</text:p>
            <text:p text:style-name="P263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學歷（學校、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>大學：</text:p>
            <text:p text:style-name="P269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<text:span text:style-name="T278">加入本校健保之眷屬口數</text:span><text:span text:style-name="T279">(</text:span><text:span text:style-name="T280">請</text:span><text:span text:style-name="T281">另附基本資料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婚姻狀況</text:span></text:p>
          </table:table-cell>
          <table:covered-table-cell/>
          <table:table-cell table:style-name="TableCell289" table:number-columns-spanned="5">
            <text:p text:style-name="P290">□未婚<text:s/>□已婚<text:s/>( <text:s/>子<text:s text:c="2"/>女<text:s/>)</text:p>
            <text:p text:style-name="P291"><text:span text:style-name="T292">配偶任職公職單位：</text:span><text:span text:style-name="T293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□否　<text:s text:c="2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是否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3">
            <text:p text:style-name="P302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初任公職日期<text:s/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<text:s text:c="6"/>年<text:s/><text:s text:c="3"/>月<text:s text:c="4"/>日</text:p>
          </table:table-cell>
          <table:covered-table-cell/>
          <table:covered-table-cell/>
          <table:table-cell table:style-name="TableCell308" table:number-columns-spanned="5">
            <text:p text:style-name="P309">任教職（正式編制）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公校　　年、私校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現敘薪點</text:p>
          </table:table-cell>
          <table:covered-table-cell/>
          <table:covered-table-cell/>
          <table:covered-table-cell/>
          <table:table-cell table:style-name="TableCell315" table:number-columns-spanned="16">
            <text:p text:style-name="P316"><text:s text:c="2"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4">
            <text:p text:style-name="P319"><text:span text:style-name="T320">兵役情形</text:span></text:p>
          </table:table-cell>
          <table:covered-table-cell/>
          <table:covered-table-cell/>
          <table:covered-table-cell/>
          <table:table-cell table:style-name="TableCell321" table:number-columns-spanned="16">
            <text:p text:style-name="P322"><text:span text:style-name="T323">□</text:span><text:span text:style-name="T324">已退役</text:span><text:span text:style-name="T325"><text:s text:c="2"/>□</text:span><text:span text:style-name="T326">未服兵役</text:span><text:span text:style-name="T327"><text:s text:c="2"/>□</text:span><text:span text:style-name="T328">服役中</text:span><text:span text:style-name="T329"><text:s text:c="2"/>□</text:span><text:span text:style-name="T330">免服兵役</text:span><text:span text:style-name="T331"><text:s text:c="2"/>(</text:span><text:span text:style-name="T332">請勾選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 table:number-rows-spanned="2">
            <text:p text:style-name="P336">任職期間年資</text:p>
            <text:p text:style-name="P337">是否中斷</text:p>
          </table:table-cell>
          <table:covered-table-cell/>
          <table:covered-table-cell/>
          <table:covered-table-cell/>
          <table:table-cell table:style-name="TableCell338" table:number-columns-spanned="10" table:number-rows-spanned="2">
            <text:p text:style-name="P339">□否　□是，中斷（　　）年</text:p>
            <text:p text:style-name="P340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有無公教存款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有無公教貸款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已領資深優良教師</text:p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>30年：<text:s text:c="2"/>年已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20年：<text:s text:c="2"/>年已領</text:p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>10年：<text:s text:c="2"/>年已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已領服務獎章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一等：<text:s text:c="2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二等：<text:s text:c="3"/>年獲頒</text:p>
          </table:table-cell>
          <table:covered-table-cell/>
          <table:covered-table-cell/>
          <table:covered-table-cell/>
          <table:table-cell table:style-name="TableCell368" table:number-columns-spanned="6">
            <text:p text:style-name="P369">三等：<text:s text:c="2"/>年獲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已領特殊優良教師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<text:s text:c="5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<text:span text:style-name="T377"><text:s text:c="8"/></text:span><text:span text:style-name="T378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<text:span text:style-name="T382">是否參加「各區教育會」</text:span></text:p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><text:span text:style-name="T385">□</text:span><text:span text:style-name="T386">否</text:span><text:span text:style-name="T387"><text:s text:c="3"/>□</text:span><text:span text:style-name="T388">是</text:span><text:span text:style-name="T38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<text:span text:style-name="T392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<text:span text:style-name="T395">□</text:span><text:span text:style-name="T396">否</text:span><text:span text:style-name="T397"><text:s text:c="3"/>□</text:span><text:span text:style-name="T398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備註</text:p>
          </table:table-cell>
          <table:covered-table-cell/>
          <table:covered-table-cell/>
          <table:covered-table-cell/>
          <table:table-cell table:style-name="TableCell402" table:number-columns-spanned="16">
            <text:p text:style-name="P403">一、113年5月6日(星期一)上午8時10分於本校會議室召開教評會審查資格。</text:p>
            <text:p text:style-name="P404"><text:span text:style-name="T405">二、請提前於</text:span><text:span text:style-name="T406">7</text:span><text:span text:style-name="T407">時</text:span><text:span text:style-name="T408">40</text:span><text:span text:style-name="T409">分</text:span><text:span text:style-name="T410">攜帶學經歷證件至人事室初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檢<text:s text:c="3"/>核</text:p>
            <text:p text:style-name="P414"/>
            <text:p text:style-name="P415">表<text:s text:c="3"/>件</text:p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16">
            <text:p text:style-name="P418">□簡歷表<text:s text:c="2"/>□國民身分證及近三個月戶口名簿或戶籍謄本□最高學歷畢業證書<text:s/>□教師證<text:s/>□歷次敘薪通知書<text:s/>□歷次成績考核通知書□歷次服務或離職證明書□退伍令（無則免付）□身心障礙手冊（無則免付）<text:s/>□5月份薪資明細影本□其他(資深優良教師等）<text:s/>□臺灣銀行存摺封面影本，薪資入帳用。</text:p>
            <text:p text:style-name="P419"><text:span text:style-name="T420">以上證件資料另準備影本各</text:span><text:span text:style-name="T421">1</text:span><text:span text:style-name="T422">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自傳</text:span><text:span text:style-name="T427">(</text:span><text:span text:style-name="T428">簡要填寫</text:span><text:span text:style-name="T429">)</text:span></text:p>
          </table:table-cell>
          <table:covered-table-cell/>
          <table:covered-table-cell/>
          <table:covered-table-cell/>
          <table:table-cell table:style-name="TableCell430" table:number-columns-spanned="16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0">
            <text:p text:style-name="P449">本人並無下列情事</text:p>
            <text:p text:style-name="P450">（1）教師法第14條第一項各款情事之一者。</text:p>
            <text:p text:style-name="P451">（2）涉校園性侵害或性騷擾事件尚在調查階段者。</text:p>
            <text:p text:style-name="P452">（3）已進入不適任教師處理流程輔導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span text:style-name="T454"><text:s/></text:span><text:span text:style-name="T455">本人簽章：</text:span><text:span text:style-name="T456"><text:s/></text:span><text:span text:style-name="T457"><text:s text:c="33"/></text:span><text:span text:style-name="T458">填表日期：</text:span><text:span text:style-name="T459"><text:s text:c="5"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user</dc:creator>
    <meta:creation-date>2023-05-18T00:14:00Z</meta:creation-date>
    <dc:date>2024-05-02T06:36:00Z</dc:date>
    <meta:print-date>2018-05-24T05:59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8" meta:character-count="1730" meta:row-count="12" meta:non-whitespace-character-count="1475"/>
  </office:meta>
</office:document-meta>
</file>