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8604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1.112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7583in"/>
    </style:style>
    <style:style style:name="TableColumn29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0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細明體" style:font-name-asian="細明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4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86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86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605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P180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605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-asian="標楷體" fo:color="#000000"/>
    </style:style>
    <style:style style:name="P258" style:parent-style-name="內文" style:family="paragraph">
      <style:paragraph-properties fo:line-height="0.2222in"/>
      <style:text-properties style:font-name-asian="標楷體" fo:color="#000000"/>
    </style:style>
    <style:style style:name="P259" style:parent-style-name="內文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南</text:span><text:span text:style-name="T6">區</text:span><text:span text:style-name="T7">國光</text:span><text:span text:style-name="T8">國民小學</text:span><text:span text:style-name="T9">新進</text:span><text:span text:style-name="T10">教師</text:span><text:span text:style-name="T11">審查</text:span><text:span text:style-name="T12">簡歷</text:span><text:span text:style-name="T13">表</text:span></text:p>
      <text:p text:style-name="P14"/>
      <text:p text:style-name="P15"><text:span text:style-name="T16">□市外介聘 <text:s text:c="2"/></text:span><text:span text:style-name="T17">□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電話:</text:p>
            <text:p text:style-name="P60">手機:</text:p>
          </table:table-cell>
          <table:covered-table-cell/>
          <table:covered-table-cell/>
          <table:table-cell table:style-name="TableCell61">
            <text:p text:style-name="P62">緊急聯絡人/</text:p>
            <text:p text:style-name="P63">關係/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地址</text:p>
            <text:p text:style-name="P70"><text:span text:style-name="T71">戶籍地址</text:span></text:p>
          </table:table-cell>
          <table:table-cell table:style-name="TableCell72" table:number-columns-spanned="8">
            <text:p text:style-name="P73"><text:span text:style-name="T74">通訊</text:span><text:span text:style-name="T75">:</text:span></text:p>
            <text:p text:style-name="P76"><text:span text:style-name="T77">戶籍</text:span><text:span text:style-name="T78">:</text:span><text:span text:style-name="T79">□</text:span><text:span text:style-name="T80">同上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P89">2.研究所：</text:p>
            <text:p text:style-name="P90">3.現正進修學歷（學校、系所、年級）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登記科目</text:p>
          </table:table-cell>
          <table:table-cell table:style-name="TableCell100" table:number-columns-spanned="9">
            <text:p text:style-name="P101">□國小普通班一般類<text:s text:c="3"/>□國小英語專長<text:s text:c="2"/>□國小專任輔導</text:p>
            <text:p text:style-name="P102">□國小特殊教育班（請勾選 □身心障礙類 <text:s text:c="9"/>□資賦優異類）</text:p>
            <text:p text:style-name="P103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經歷</text:p>
          </table:table-cell>
          <table:table-cell table:style-name="TableCell107" table:number-columns-spanned="2">
            <text:p text:style-name="P108">服務學校名稱</text:p>
          </table:table-cell>
          <table:covered-table-cell/>
          <table:table-cell table:style-name="TableCell109" table:number-columns-spanned="4">
            <text:p text:style-name="P110">到職日期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離職日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1.任教師職務共：<text:s text:c="5"/>年</text:p>
            <text:p text:style-name="P149">2.曾擔任導師職務：<text:s text:c="6"/>年</text:p>
            <text:p text:style-name="內文"><text:span text:style-name="T150">3.</text:span><text:span text:style-name="T151">曾任行政職務</text:span><text:span text:style-name="T152">：</text:span><text:span text:style-name="T153">主任</text:span><text:span text:style-name="T154"><text:s text:c="5"/></text:span><text:span text:style-name="T155">年</text:span><text:span text:style-name="T156">、</text:span><text:span text:style-name="T157">組長</text:span><text:span text:style-name="T158"><text:s text:c="4"/></text:span><text:span text:style-name="T1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任職期間年資是否中斷</text:p>
          </table:table-cell>
          <table:table-cell table:style-name="TableCell163" table:number-columns-spanned="9">
            <text:p text:style-name="P164">□否　□是，中斷（　　）年 <text:s text:c="22"/></text:p>
            <text:p text:style-name="P165"><text:span text:style-name="T166">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兵役情形</text:p>
          </table:table-cell>
          <table:covered-table-cell/>
          <table:table-cell table:style-name="TableCell170" table:number-columns-spanned="8">
            <text:p text:style-name="內文"><text:span text:style-name="T171">□已退役 <text:s/>□未服兵役 <text:s/>□服役中 <text:s/>□免服兵役 (請勾選)</text:span><text:span text:style-name="T172">健保眷口數<text:s/></text:span><text:span text:style-name="T173"><text:s text:c="2"/></text:span><text:span text:style-name="T174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備註</text:p>
          </table:table-cell>
          <table:covered-table-cell/>
          <table:table-cell table:style-name="TableCell178" table:number-columns-spanned="8">
            <text:p text:style-name="P179">1.是否領有身心障礙手冊：是□ <text:s/>否□<text:s text:c="2"/><text:s/>2.是否具原住民身份：<text:s/><text:s/>是□ <text:s/><text:s/>否□</text:p>
            <text:p text:style-name="P180">3.是否參加省教育會：<text:s text:c="4"/>是□ <text:s/>否□<text:s text:c="3"/>4.是否參加各區教育會：是□<text:s text:c="3"/>否□</text:p>
            <text:p text:style-name="P181"><text:span text:style-name="T182">5.健保</text:span><text:span text:style-name="T183">依附投保</text:span><text:span text:style-name="T184">人數： <text:s text:c="2"/></text:span><text:span text:style-name="T185"><text:s/></text:span><text:span text:style-name="T18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請攜帶</text:span><text:span text:style-name="T191">下列表件</text:span><text:span text:style-name="T192">正本及影本各1份</text:span><text:span text:style-name="T193">：</text:span><text:span text:style-name="T194">(1)</text:span><text:span text:style-name="T195">本簡歷表</text:span><text:span text:style-name="T196">(</text:span><text:a xlink:href="mailto:請先填妥並email至chenchuan0901@kkes.tc.edu.tw" office:target-frame-name="_top" xlink:show="replace"><text:span text:style-name="T197">請先填妥並email</text:span><text:span text:style-name="T198">:</text:span><text:span text:style-name="T199">rico</text:span><text:span text:style-name="超連結">@kkes.tc.edu.tw</text:span></text:a><text:span text:style-name="T200">)</text:span><text:span text:style-name="T201">（</text:span><text:span text:style-name="T202">2</text:span><text:span text:style-name="T203">）</text:span><text:span text:style-name="T204">大學以上所有學歷證件</text:span><text:span text:style-name="T205"><text:s/></text:span><text:span text:style-name="T206">（</text:span><text:span text:style-name="T207">3</text:span><text:span text:style-name="T208">）</text:span><text:span text:style-name="T209">教師證</text:span><text:span text:style-name="T210"><text:s/></text:span><text:span text:style-name="T211">（</text:span><text:span text:style-name="T212">4</text:span><text:span text:style-name="T213">）</text:span><text:span text:style-name="T214">身</text:span><text:span text:style-name="T215">分</text:span><text:span text:style-name="T216">證</text:span><text:span text:style-name="T217">正、反面</text:span><text:span text:style-name="T218"><text:s/></text:span><text:span text:style-name="T219">（</text:span><text:span text:style-name="T220">5</text:span><text:span text:style-name="T221">）</text:span><text:span text:style-name="T222">歷年服務(離職)證明書</text:span><text:span text:style-name="T223"><text:s text:c="2"/></text:span><text:span text:style-name="T224">（</text:span><text:span text:style-name="T225">6</text:span><text:span text:style-name="T226">）</text:span><text:span text:style-name="T227">歷年敘薪通知書</text:span><text:span text:style-name="T228"><text:s text:c="2"/></text:span><text:span text:style-name="T229">(7)</text:span><text:span text:style-name="T230"><text:s/></text:span><text:span text:style-name="T231">歷年考核通知書</text:span><text:span text:style-name="T232"><text:s/></text:span><text:span text:style-name="T233">（</text:span><text:span text:style-name="T234">8</text:span><text:span text:style-name="T235">）退伍令</text:span><text:span text:style-name="T236">、</text:span><text:span text:style-name="T237">職前服務年資證明</text:span><text:span text:style-name="T238">（</text:span><text:span text:style-name="T239">無則免附</text:span><text:span text:style-name="T240">）</text:span><text:span text:style-name="T241"><text:s text:c="3"/></text:span><text:span text:style-name="T242">（</text:span><text:span text:style-name="T243">9</text:span><text:span text:style-name="T244">）身心障礙手冊（無則免附）</text:span><text:span text:style-name="T245">(</text:span><text:span text:style-name="T246">10</text:span><text:span text:style-name="T247">)</text:span><text:span text:style-name="T248">臺中商業</text:span><text:span text:style-name="T249">銀行</text:span><text:span text:style-name="T250">存摺封面</text:span><text:span text:style-name="T251">(可</text:span><text:span text:style-name="T252">事</text:span><text:span text:style-name="T253">後補辦</text:span><text:span text:style-name="T254">再送本校出納組長</text:span><text:span text:style-name="T255">)</text:span><text:span text:style-name="T2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本人無下列情事：(1)<text:s/>教師法第14、15、18、19條情事之一者。(2)<text:s/>涉校園性侵害、性騷擾或性霸凌事件尚在調查階段者。(3)<text:s/>已進入不適任教師處理流程輔導期者。</text:p>
      <text:p text:style-name="P258"/>
      <text:p text:style-name="P259"><text:span text:style-name="T260"><text:s text:c="9"/>本人簽章：</text:span><text:span text:style-name="T261"><text:s text:c="26"/></text:span><text:span text:style-name="T262"><text:s text:c="3"/></text:span><text:span text:style-name="T263">年</text:span><text:span text:style-name="T264"><text:s/></text:span><text:span text:style-name="T265"><text:s/></text:span><text:span text:style-name="T266"><text:s/></text:span><text:span text:style-name="T26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4-05-02T06:41:00Z</meta:creation-date>
    <dc:date>2024-05-02T06:41:00Z</dc:date>
    <meta:print-date>2020-02-14T05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