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1.575in"/>
    </style:style>
    <style:style style:name="Table12" style:family="table">
      <style:table-properties style:width="7.5805in" fo:margin-left="-0.1777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text-indent="0.4513in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483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5in" fo:margin-right="0.2708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83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83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5in" fo:margin-right="0.3611in"/>
      <style:text-properties style:font-name="標楷體" style:font-name-asian="標楷體" fo:font-weight="bold" style:font-weight-asian="bold" fo:font-size="13pt" style:font-size-asian="13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187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84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88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875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48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6055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P19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1.3277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5in" fo:margin-left="0.275in" fo:text-indent="-0.2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 fo:margin-left="0.176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end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塗城國民小學教師審查簡歷表</text:p>
      <text:p text:style-name="P2"><text:span text:style-name="T3">□市內介聘 □市外介聘<text:s/></text:span><text:span text:style-name="T4">□</text:span><text:span text:style-name="T5">超額</text:span><text:span text:style-name="T6">介聘</text:span><text:span text:style-name="T7"><text:s/></text:span><text:span text:style-name="T8">□教師甄選 □</text:span><text:span text:style-name="T9">代理(課)教師<text:s/></text:span><text:span text:style-name="T10">□</text:span><text:span text:style-name="T11">其它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3">
            <text:p text:style-name="P44">年<text:s/><text:s/><text:s text:c="2"/>月<text:s/><text:s/><text:s/><text:s/>日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薪點(如薪資單)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 <text:s text:c="2"/></text:span><text:span text:style-name="T63">□未婚</text:span></text:p>
          </table: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3">
            <text:p text:style-name="P83">1.大學及科系：</text:p>
            <text:p text:style-name="P84"><text:span text:style-name="T85">2.研究所：</text:span></text:p>
          </table:table-cell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教師登記科目</text:p>
          </table:table-cell>
          <table:table-cell table:style-name="TableCell93" table:number-columns-spanned="7">
            <text:p text:style-name="P94"><text:span text:style-name="T95">□國小 □幼兒園</text:span><text:span text:style-name="T96"><text:s/></text:span><text:span text:style-name="T97">□普通科合格教師證</text:span><text:span text:style-name="T98"><text:s/></text:span><text:span text:style-name="T99">□特教科</text:span><text:span text:style-name="T100"><text:s/></text:span><text:span text:style-name="T101">□英語科</text:span><text:span text:style-name="T102"><text:s/></text:span><text:span text:style-name="T103">□</text:span><text:span text:style-name="T104">其他</text:span><text:span text:style-name="T105"><text:s/></text:span><text:span text:style-name="T106"><text:s text:c="4"/></text:span><text:span text:style-name="T107"><text:s text:c="4"/>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專長科目或領域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近三年考核</text:p>
            <text:p text:style-name="P117">(無則免填)</text:p>
          </table:table-cell>
          <table:table-cell table:style-name="TableCell118" table:number-columns-spanned="2">
            <text:p text:style-name="P119">最近一年 <text:s text:c="5"/></text:p>
          </table:table-cell>
          <table:covered-table-cell/>
          <table:table-cell table:style-name="TableCell120" table:number-columns-spanned="3">
            <text:p text:style-name="P121"><text:s text:c="2"/><text:s text:c="5"/>年</text:p>
          </table:table-cell>
          <table:covered-table-cell/>
          <table:covered-table-cell/>
          <table:table-cell table:style-name="TableCell122" table:number-columns-spanned="2">
            <text:p text:style-name="P123"><text:s text:c="6"/>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5">
            <text:p text:style-name="P134">經 <text:s text:c="3"/>歷</text:p>
          </table:table-cell>
          <table:table-cell table:style-name="TableCell135" table:number-columns-spanned="2">
            <text:p text:style-name="P136">服務學校名稱</text:p>
          </table:table-cell>
          <table:covered-table-cell/>
          <table:table-cell table:style-name="TableCell137" table:number-columns-spanned="3">
            <text:p text:style-name="P138">到職日期</text:p>
          </table:table-cell>
          <table:covered-table-cell/>
          <table:covered-table-cell/>
          <table:table-cell table:style-name="TableCell139" table:number-columns-spanned="2">
            <text:p text:style-name="P140">離職日期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>1.任教師職務共：<text:s text:c="3"/>年。2.曾擔任導師職務：<text:s text:c="3"/>年。</text:p>
            <text:p text:style-name="P169"><text:span text:style-name="T170">3.</text:span><text:span text:style-name="T171">曾任行政職務</text:span><text:span text:style-name="T172">：</text:span><text:span text:style-name="T173">主任</text:span><text:span text:style-name="T174"><text:s text:c="5"/></text:span><text:span text:style-name="T175">年</text:span><text:span text:style-name="T176">、</text:span><text:span text:style-name="T177">組長</text:span><text:span text:style-name="T178"><text:s text:c="3"/></text:span><text:span text:style-name="T179"><text:s text:c="2"/></text:span><text:span text:style-name="T180">年</text:span><text:span text:style-name="T181">、</text:span><text:span text:style-name="T182">其他</text:span><text:span text:style-name="T183"><text:s text:c="8"/></text:span><text:span text:style-name="T184"><text:s text:c="5"/></text:span><text:span text:style-name="T185">年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兵役情形</text:p>
          </table:table-cell>
          <table:table-cell table:style-name="TableCell190" table:number-columns-spanned="7">
            <text:p text:style-name="P191"><text:span text:style-name="T19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備註</text:p>
          </table:table-cell>
          <table:table-cell table:style-name="TableCell196" table:number-columns-spanned="7">
            <text:p text:style-name="P197">1.是否領有身心障礙手冊：是□ <text:s/>否□<text:s text:c="3"/>3.是否具原住民身份：是□ <text:s/>　否□</text:p>
            <text:p text:style-name="P198"><text:span text:style-name="T199">2.</text:span><text:span text:style-name="T200">是否參加省教育會</text:span><text:span text:style-name="T201">：</text:span><text:span text:style-name="T202">是□ <text:s/>否□</text:span><text:span text:style-name="T203"><text:s text:c="7"/>4.是</text:span><text:span text:style-name="T204">否參加各區教育會</text:span><text:span text:style-name="T205">：</text:span><text:span text:style-name="T206">是□</text:span><text:span text:style-name="T207"><text:s text:c="3"/></text:span><text:span text:style-name="T208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注意事項：</text:p>
            <text:p text:style-name="P212"><text:span text:style-name="T213">一、請依</text:span><text:span text:style-name="T214">通知</text:span><text:span text:style-name="T215">日期時間，</text:span><text:span text:style-name="T216">準備</text:span><text:span text:style-name="T217">簡歷表</text:span><text:span text:style-name="T218">3份</text:span><text:span text:style-name="T219">至本校人事室報到後，</text:span><text:span text:style-name="T220">參加教評會</text:span><text:span text:style-name="T221">審查會議（</text:span><text:span text:style-name="T222">請穿著端莊及準備簡要自介</text:span><text:span text:style-name="T223">3</text:span><text:span text:style-name="T224">-5</text:span><text:span text:style-name="T225">分鐘</text:span><text:span text:style-name="T226">，攜帶</text:span><text:span text:style-name="T227">證件</text:span><text:span text:style-name="T228">影本1份及教學檔案1份</text:span><text:span text:style-name="T229">親自參加審查。</text:span><text:span text:style-name="T230">(</text:span><text:span text:style-name="T231">攸關台端權益，</text:span><text:span text:style-name="T232">敬</text:span><text:span text:style-name="T233">請準時與會）。</text:span></text:p>
            <text:p text:style-name="P234"><text:span text:style-name="T235">二</text:span><text:span text:style-name="T236">、報到時請</text:span><text:span text:style-name="T237">繳交下列證件影本</text:span><text:span text:style-name="T238">，影本以A4規格列印後依下列順序排列：</text:span></text:p>
            <text:p text:style-name="P239"><text:s text:c="2"/>(一)身份證、合格教師證、最高學歷畢業證書。(二)歷年敘薪通知書。(三)歷年成績考核通知書。<text:s text:c="2"/></text:p>
            <text:p text:style-name="P240">(四)歷校服務或離職證明書（現職免附）。(五)最近一張聘書、當月薪資單、1吋照片電子檔。(六)退伍令、留職停薪函、身心障礙手冊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本人切實遵守教師法及校園性侵害性騷擾或性霸凌防治準則，並恪守師生份際。</text:p>
      <text:p text:style-name="P242"><text:span text:style-name="T243">本人</text:span><text:span text:style-name="T244">切結以上資料無誤</text:span><text:span text:style-name="T245">且無下列情事：</text:span><text:span text:style-name="T246">(1)<text:s/></text:span><text:span text:style-name="T247">教師法第十四條第一項各款情事之一者。</text:span><text:span text:style-name="T248">(2)<text:s/></text:span><text:span text:style-name="T249">涉校園性侵害或性騷擾事件尚在調查階段者。</text:span><text:span text:style-name="T250">(3)<text:s/></text:span><text:span text:style-name="T251">已進入不適任教師處理流程輔導期者。</text:span><text:span text:style-name="T252"><text:s/></text:span></text:p>
      <text:p text:style-name="P253"><text:span text:style-name="T254">本人簽章：</text:span><text:span text:style-name="T255"><text:s text:c="29"/>年 <text:s text:c="3"/>月 <text:s text:c="3"/>日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ches</dc:creator>
    <meta:creation-date>2024-05-02T06:52:00Z</meta:creation-date>
    <dc:date>2024-05-02T06:52:00Z</dc:date>
    <meta:print-date>2019-07-15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