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 style:page-number="10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2.1666in"/>
    </style:style>
    <style:style style:name="T15" style:parent-style-name="預設段落字型" style:family="text">
      <style:text-properties style:font-name-asian="標楷體" fo:font-size="26pt" style:font-size-asian="26pt" style:text-combine="line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margin-right="1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查閱有無性侵害犯罪登記檔案資料</text:span><text:span text:style-name="T5">同意書</text:span></text:p>
      <text:p text:style-name="P6"/>
      <text:p text:style-name="P7">本人（<text:s text:c="6"/><text:s/>，<text:s text:c="3"/><text:s text:c="2"/><text:s/><text:s/>年（西元）<text:s/><text:s/><text:s/><text:s/>月<text:s text:c="2"/><text:s/><text:s/>日生，國民身分證統一編號：<text:s text:c="2"/><text:s/><text:s text:c="9"/>）為應聘貴校專任教師所需，同意貴校依相關法令規定，申請查閱本人有無性侵害犯罪登記檔案資料。</text:p>
      <text:p text:style-name="P8"><text:s text:c="4"/></text:p>
      <text:p text:style-name="P9">此致</text:p>
      <text:p text:style-name="P10">臺中市霧峰區復興國民小學</text:p>
      <text:p text:style-name="P11"/>
      <text:p text:style-name="P12"/>
      <text:p text:style-name="P13">立同意書人：<text:s text:c="12"/>（簽名）</text:p>
      <text:p text:style-name="P14"><text:span text:style-name="T15">國民身分證統一編號</text:span><text:span text:style-name="T16">：</text:span></text:p>
      <text:p text:style-name="內文"/>
      <text:p text:style-name="內文"/>
      <text:p text:style-name="內文"/>
      <text:p text:style-name="P17"><text:span text:style-name="T18"><text:s text:c="7"/></text:span><text:span text:style-name="T19">中華民國</text:span><text:span text:style-name="T20"><text:s text:c="6"/></text:span><text:span text:style-name="T21">年</text:span><text:span text:style-name="T22"><text:s text:c="3"/></text:span><text:span text:style-name="T23"><text:s text:c="2"/></text:span><text:span text:style-name="T24"><text:s/></text:span><text:span text:style-name="T25">月</text:span><text:span text:style-name="T26"><text:s text:c="2"/></text:span><text:span text:style-name="T27"><text:s/>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wuchiushan</dc:creator>
    <meta:creation-date>2024-05-02T06:56:00Z</meta:creation-date>
    <dc:date>2024-05-02T06:56:00Z</dc:date>
    <meta:print-date>2012-05-07T0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