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1388in"/>
    </style:style>
    <style:style style:name="P4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line-height="0.152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style:snap-to-layout-grid="false" fo:line-height="0.1527in" fo:margin-left="0.5562in" fo:text-indent="-0.556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style:snap-to-layout-grid="false" fo:line-height="0.1527in" fo:margin-left="0.4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style:snap-to-layout-grid="false" fo:line-height="0.1527in" fo:margin-left="0.4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8604in"/>
    </style:style>
    <style:style style:name="TableColumn22" style:family="table-column">
      <style:table-column-properties style:column-width="0.0965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1.4527in"/>
    </style:style>
    <style:style style:name="TableColumn26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48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39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79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1.270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1.070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56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63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1.927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0375in" fo:text-indent="-0.0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P176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1.4729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東勢區東勢國民小學新進教師審查</text:p>
      <text:p text:style-name="P2">簡 <text:s/>歷 <text:s/>表</text:p>
      <text:p text:style-name="P3"><draw:custom-shape svg:x="-0.14306in" svg:y="0.04306in" svg:width="1.875in" svg:height="0.5625in" draw:z-index="251658240" draw:id="id0" draw:style-name="a0" draw:name="Rectangle 3" text:anchor-type="paragraph"><svg:title/><svg:desc/><text:p text:style-name="P4">□市內介聘 <text:s/>□超額介聘</text:p><text:p text:style-name="P5">□臺閩介聘</text:p><text:p text:style-name="P6"><text:span text:style-name="T7">□教師甄選</text:span></text:p><text:p text:style-name="內文"/><draw:enhanced-geometry draw:type="non-primitive" svg:viewBox="0 0 21600 21600" draw:enhanced-path="M 0 0 L 21600 0 21600 21600 0 21600 Z N"/></draw:custom-shape><draw:custom-shape svg:x="1.78403in" svg:y="0.04931in" svg:width="5.64514in" svg:height="0.57292in" draw:z-index="251657216" draw:id="id1" draw:style-name="a1" draw:name="Rectangle 2" text:anchor-type="paragraph"><svg:title/><svg:desc/><text:p text:style-name="P8"><text:span text:style-name="T9">類科</text:span><text:span text:style-name="T10">：□國小普通班教師 <text:s/>□國小專長教師_______________(請填入專長，含專任輔導)<text:s/></text:span></text:p><text:p text:style-name="P11"><text:span text:style-name="T12">□國小特教教師（□身心障礙類 □資賦優異類）</text:span></text:p><text:p text:style-name="P13"><text:span text:style-name="T14">□幼兒園教師 <text:s/>□學前特教殊教育教師</text:span></text:p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 text:c="5"/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年 <text:s text:c="2"/>月 <text:s text:c="2"/>日</text:p>
          </table:table-cell>
          <table:covered-table-cell/>
          <table:table-cell table:style-name="TableCell37" table:number-rows-spanned="4">
            <text:p text:style-name="P38">照片粘貼處</text:p>
            <text:p text:style-name="P39">(或電子檔)</text:p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2">
            <text:p text:style-name="P50">電話：</text:p>
            <text:p text:style-name="P51">手機：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E-mail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通訊地</text:span><text:span text:style-name="T64">址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  <text:p text:style-name="P73"><text:span text:style-name="T74">(最高學歷為研究所以上者，請連同大學學歷均應填寫)</text:span></text:p>
          </table:table-cell>
          <table:table-cell table:style-name="TableCell75" table:number-columns-spanned="7">
            <text:p text:style-name="P76"><text:span text:style-name="T77">1.</text:span><text:span text:style-name="T78">大學(科系及修業起訖)</text:span><text:span text:style-name="T79">：</text:span></text:p>
            <text:p text:style-name="P80"/>
            <text:p text:style-name="P81"><text:span text:style-name="T82">2.</text:span><text:span text:style-name="T83">研究所、科系及修業起訖</text:span><text:span text:style-name="T84">（碩、博士班)：</text:span></text:p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合格教師證</text:p>
            <text:p text:style-name="P91"><text:span text:style-name="T92">登記 科 目</text:span></text:p>
          </table:table-cell>
          <table:table-cell table:style-name="TableCell93" table:number-columns-spanned="7">
            <text:p text:style-name="P94">□國小普通班 <text:s text:c="2"/>□國小特殊教育班（請勾選：□身心障礙類 □資賦優異類）</text:p>
            <text:p text:style-name="P95"><text:span text:style-name="T96">□幼兒園教師 <text:s text:c="2"/>□學前特殊教育 <text:s/></text:span><text:span text:style-name="T97">註:如具2張教證取得日期及字號請依序填寫</text:span></text:p>
            <text:p text:style-name="P98">日期：＿＿＿＿＿＿ 字號：＿＿＿＿＿＿＿＿＿</text:p>
            <text:p text:style-name="P99"/>
            <text:p text:style-name="P100"><text:span text:style-name="T101">□加註專長</text:span><text:span text:style-name="T102">（請填入科別）</text:span><text:span text:style-name="T103">：＿＿＿＿＿＿日期：＿＿＿＿＿ 字號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經歷</text:p>
          </table:table-cell>
          <table:table-cell table:style-name="TableCell107" table:number-columns-spanned="2">
            <text:p text:style-name="P108">服務學校名稱</text:p>
          </table:table-cell>
          <table:covered-table-cell/>
          <table:table-cell table:style-name="TableCell109" table:number-columns-spanned="3">
            <text:p text:style-name="P110">擔任職務</text:p>
          </table:table-cell>
          <table:covered-table-cell/>
          <table:covered-table-cell/>
          <table:table-cell table:style-name="TableCell111">
            <text:p text:style-name="P112">到職日期</text:p>
          </table:table-cell>
          <table:table-cell table:style-name="TableCell113">
            <text:p text:style-name="P114">離職日期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>1.任教師職務共： <text:s text:c="4"/>年</text:p>
            <text:p text:style-name="P159">2.曾擔任導師職務： <text:s text:c="5"/>年</text:p>
            <text:p text:style-name="內文"><text:span text:style-name="T160">3.曾任行政職務：（ <text:s text:c="13"/>）主任 <text:s text:c="4"/>年、（ <text:s text:c="13"/>）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兵役情形</text:p>
          </table:table-cell>
          <table:covered-table-cell/>
          <table:table-cell table:style-name="TableCell164" table:number-columns-spanned="6">
            <text:p text:style-name="內文"><text:span text:style-name="T16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備註</text:p>
          </table:table-cell>
          <table:covered-table-cell/>
          <table:table-cell table:style-name="TableCell169" table:number-columns-spanned="6">
            <text:p text:style-name="P170">1.是否領有身心障礙手冊：是□ <text:s/>否□ <text:s text:c="2"/>3.是否具原住民身分：是□ <text:s/>　否□</text:p>
            <text:p text:style-name="P171">2.是否參加省教育會：是□ <text:s/>否□ <text:s text:c="6"/>4.是否參加各區教育會：是□ <text:s text:c="2"/>否□</text:p>
            <text:p text:style-name="P172"><text:span text:style-name="T173">5.健保眷屬人數： <text:s text:c="2"/>人（</text:span><text:span text:style-name="T174">請填列眷保姓名、關係、出生年月日及是否領有身心障礙手冊）</text:span></text:p>
            <text:p text:style-name="P175"><text:s text:c="2"/>­­­­­____________________________________________________________________</text:p>
            <text:p text:style-name="P176"><text:s text:c="2"/>____________________________________________________________________</text:p>
            <text:p text:style-name="P177"><text:span text:style-name="T178">______________________________________________________________________。</text:span></text:p>
            <text:p text:style-name="P179"><text:span text:style-name="T180">6.</text:span><text:span text:style-name="T181">於現任學校是否申請進修研究？</text:span><text:span text:style-name="T182">□是（</text:span><text:span text:style-name="T183">□碩士 □博士/□公餘時間進修□寒暑假國內進修□部分辦公時間進修□留職停薪全時進修，</text:span><text:span text:style-name="T184">請檢附現任學校同意進修證明影本</text:span><text:span text:style-name="T185">）</text:span><text:span text:style-name="T186">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<text:span text:style-name="T190">◎</text:span><text:span text:style-name="T191">本人無下列情事</text:span><text:span text:style-name="T192">(1)<text:s/></text:span><text:span text:style-name="T193">教師法第</text:span><text:span text:style-name="T194">30</text:span><text:span text:style-name="T195">條各款情事之一者。</text:span><text:span text:style-name="T196">(2)</text:span><text:span text:style-name="T197">涉校園性侵害或性騷擾事件尚在調查階段者。</text:span><text:span text:style-name="T198">(3)</text:span><text:span text:style-name="T199">已進入不適任教師處理流程輔導期者。</text:span></text:p>
            <text:p text:style-name="P200"><text:span text:style-name="T201">◎</text:span><text:span text:style-name="T202">是否具雙重國籍：是</text:span><text:span text:style-name="T203">□</text:span><text:span text:style-name="T204"><text:s text:c="5"/></text:span><text:span text:style-name="T205">否</text:span><text:span text:style-name="T206">□</text:span></text:p>
            <text:p text:style-name="P207"><text:span text:style-name="T208">◎</text:span><text:span text:style-name="T209"><text:s/></text:span><text:span text:style-name="T210">是否有兼職之情事：是</text:span><text:span text:style-name="T211">□</text:span><text:span text:style-name="T212"><text:s text:c="5"/></text:span><text:span text:style-name="T213">否</text:span><text:span text:style-name="T214">□</text:span><text:span text:style-name="T215"><text:s/></text:span></text:p>
            <text:p text:style-name="P216"/>
            <text:p text:style-name="P217"><text:span text:style-name="T218">本人切結簽名：</text:span><text:span text:style-name="T219"><text:s text:c="1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4-05-02T05:47:00Z</meta:creation-date>
    <dc:date>2024-05-02T05:47:00Z</dc:date>
    <meta:print-date>2015-07-14T12:33:00Z</meta:print-date>
    <meta:template xlink:href="Normal" xlink:type="simple"/>
    <meta:editing-cycles>2</meta:editing-cycles>
    <meta:editing-duration>PT0S</meta:editing-duration>
    <meta:document-statistic meta:page-count="1" meta:paragraph-count="57" meta:word-count="466" meta:character-count="1045" meta:row-count="70" meta:non-whitespace-character-count="636"/>
  </office:meta>
</office:document-meta>
</file>