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5631in"/>
    </style:style>
    <style:style style:name="TableColumn12" style:family="table-column">
      <style:table-column-properties style:column-width="0.2972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20" style:family="table-row">
      <style:table-row-properties style:min-row-height="0.347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29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48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27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2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8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08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56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6513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77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92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75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05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0375in" fo:text-indent="-0.03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605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3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187" style:parent-style-name="預設段落字型" style:family="text">
      <style:text-properties style:font-name="標楷體" style:font-name-asian="標楷體" fo:background-color="#FFFF00"/>
    </style:style>
    <style:style style:name="T188" style:parent-style-name="預設段落字型" style:family="text">
      <style:text-properties style:font-name="標楷體" style:font-name-asian="標楷體" fo:background-color="#FFFF00"/>
    </style:style>
    <style:style style:name="T189" style:parent-style-name="預設段落字型" style:family="text">
      <style:text-properties style:font-name="標楷體" style:font-name-asian="標楷體" fo:background-color="#FFFF00"/>
    </style:style>
    <style:style style:name="T190" style:parent-style-name="預設段落字型" style:family="text">
      <style:text-properties style:font-name="標楷體" style:font-name-asian="標楷體" fo:background-color="#FFFF00"/>
    </style:style>
    <style:style style:name="T191" style:parent-style-name="預設段落字型" style:family="text">
      <style:text-properties style:font-name="標楷體" style:font-name-asian="標楷體" fo:background-color="#FFFF00"/>
    </style:style>
    <style:style style:name="T192" style:parent-style-name="預設段落字型" style:family="text">
      <style:text-properties style:font-name="標楷體" style:font-name-asian="標楷體" fo:background-color="#FFFF00"/>
    </style:style>
    <style:style style:name="T193" style:parent-style-name="預設段落字型" style:family="text">
      <style:text-properties style:font-name="標楷體" style:font-name-asian="標楷體" fo:background-color="#FFFF00"/>
    </style:style>
    <style:style style:name="T194" style:parent-style-name="預設段落字型" style:family="text">
      <style:text-properties style:font-name="標楷體" style:font-name-asian="標楷體" fo:background-color="#FFFF00"/>
    </style:style>
    <style:style style:name="T195" style:parent-style-name="預設段落字型" style:family="text">
      <style:text-properties style:font-name="標楷體" style:font-name-asian="標楷體" fo:background-color="#FFFF00"/>
    </style:style>
    <style:style style:name="T196" style:parent-style-name="預設段落字型" style:family="text">
      <style:text-properties style:font-name="標楷體" style:font-name-asian="標楷體" fo:background-color="#FFFF00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屯區惠文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</text:span><text:span text:style-name="T7">市內介聘、□本市超額教師分發、□公費生分發、□教師甄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5"/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男</text:span><text:span text:style-name="T31"> □女</text:span></text:p>
          </table:table-cell>
          <table:covered-table-cell/>
          <table:covered-table-cell/>
          <table:covered-table-cell/>
          <table:table-cell table:style-name="TableCell32" table:number-rows-spanned="5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□已婚( <text:s/>子 <text:s/>女)</text:p>
            <text:p text:style-name="P51">□未婚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5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戶籍地</text:span><text:span text:style-name="T62">址</text:span>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9">
            <text:p text:style-name="內文"><text:span text:style-name="T72">□</text:span><text:span text:style-name="T73">同上<text:s/></text:span><text:span text:style-name="T74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6">
            <text:p text:style-name="P82">1.大學及科系：</text:p>
            <text:p text:style-name="內文"><text:span text:style-name="T83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教 師 登</text:p>
            <text:p text:style-name="P91"><text:span text:style-name="T92">記 科 目</text:span></text:p>
          </table:table-cell>
          <table:table-cell table:style-name="TableCell93" table:number-columns-spanned="10">
            <text:p text:style-name="P94">□國小 　 <text:s/>　　　　　　□幼兒園　　　　　　　　<text:s text:c="2"/><text:s/></text:p>
            <text:p text:style-name="P95">□普通科合格教師證書 <text:s/><text:s/>□特教科 <text:s text:c="4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經歷</text:p>
          </table:table-cell>
          <table:table-cell table:style-name="TableCell99" table:number-columns-spanned="3">
            <text:p text:style-name="P100">服務學校名稱</text:p>
          </table:table-cell>
          <table:covered-table-cell/>
          <table:covered-table-cell/>
          <table:table-cell table:style-name="TableCell101" table:number-columns-spanned="4">
            <text:p text:style-name="P102">到職日期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離職日期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0">
            <text:p text:style-name="P140">1.任教師職務共：<text:s text:c="5"/>年，留職停薪： <text:s text:c="4"/>年</text:p>
            <text:p text:style-name="P141">2.曾擔任導師職務：<text:s text:c="6"/>年</text:p>
            <text:p text:style-name="內文"><text:span text:style-name="T142">3.曾任行政職務</text:span><text:span text:style-name="T143">：</text:span><text:span text:style-name="T144">主任 <text:s text:c="4"/>年</text:span><text:span text:style-name="T145">、</text:span><text:span text:style-name="T146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專長科</text:span><text:span text:style-name="T151">目</text:span></text:p>
            <text:p text:style-name="P152">或<text:s/>領<text:s/>域/興趣</text:p>
          </table:table-cell>
          <table:table-cell table:style-name="TableCell153" table:number-columns-spanned="10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兵役情形</text:p>
          </table:table-cell>
          <table:covered-table-cell/>
          <table:table-cell table:style-name="TableCell159" table:number-columns-spanned="9">
            <text:p text:style-name="P160"><text:span text:style-name="T16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備註</text:p>
          </table:table-cell>
          <table:covered-table-cell/>
          <table:table-cell table:style-name="TableCell165" table:number-columns-spanned="9">
            <text:p text:style-name="P166">1.是否領有身心障礙手冊：是□ <text:s/>否□ <text:s text:c="2"/>3.是否具原住民身份：<text:s text:c="2"/>是□ <text:s/>　否□</text:p>
            <text:p text:style-name="P167">2.是否參加省教育會：是□ <text:s/>否□ <text:s text:c="6"/>4.是否參加各區教育會：是□ <text:s text:c="2"/>否□</text:p>
            <text:p text:style-name="P168"><text:span text:style-name="T169">5.健保人數(眷屬)： <text:s text:c="2"/>人 <text:s text:c="3"/></text:span><text:span text:style-name="T170"><text:s text:c="3"/></text:span><text:span text:style-name="T171"><text:s/>6.本年度是否參加過文康活動：</text:span><text:span text:style-name="T172">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list text:style-name="LFO3" text:continue-numbering="true">
              <text:list-item>
                <text:p text:style-name="P175"><text:span text:style-name="T176">請攜帶本簡歷表、學（經）歷證件</text:span><text:span text:style-name="T177">正本及影本各1份</text:span><text:span text:style-name="T178">：</text:span></text:p>
              </text:list-item>
            </text:list>
            <text:p text:style-name="P179">1.畢業證書<text:s text:c="10"/><text:s/>6.歷次敘薪通知書<text:s text:c="9"/>11.查閱性侵害犯罪加害人登記檔案同意書</text:p>
            <text:p text:style-name="P180"><text:s text:c="5"/>2.教師證<text:s text:c="7"/><text:s text:c="2"/><text:s text:c="2"/><text:s/>7.退伍令(無則免附)<text:s text:c="11"/>12.1吋大頭照及3X5生活照各1張<text:s text:c="19"/></text:p>
            <text:p text:style-name="P181">3.身份證<text:s text:c="13"/>8.身心障礙手冊（無則免附）<text:s text:c="3"/>13.5月份薪資明細</text:p>
            <text:p text:style-name="P182">4.歷年成績考核通知書 9.中國信託銀行存摺封面<text:s/><text:s text:c="5"/></text:p>
            <text:p text:style-name="P183">5.歷次服務(離職)證明 10.最近3個月戶口名簿或戶籍謄本<text:s text:c="4"/></text:p>
            <text:p text:style-name="P184"><text:span text:style-name="T185">，</text:span><text:span text:style-name="T186">於本(1</text:span><text:span text:style-name="T187">1</text:span><text:span text:style-name="T188">3</text:span><text:span text:style-name="T189">)年</text:span><text:span text:style-name="T190">5</text:span><text:span text:style-name="T191">月</text:span><text:span text:style-name="T192">3</text:span><text:span text:style-name="T193">日</text:span><text:span text:style-name="T194">下</text:span><text:span text:style-name="T195">午</text:span><text:span text:style-name="T196">14</text:span><text:span text:style-name="T197">時</text:span><text:span text:style-name="T198">50</text:span><text:span text:style-name="T199">分</text:span><text:span text:style-name="T200">至本校人事室報到並參加教評會審查</text:span><text:span text:style-name="T201">。</text:span></text:p>
            <text:list text:style-name="LFO3" text:continue-numbering="true">
              <text:list-item>
                <text:p text:style-name="P202">聯絡電話：04-22596907分機759、email:pinkyanna@tc.edu.tw人事室賴妤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3">本人無下列情事</text:span><text:span text:style-name="T204">(1)<text:s/></text:span><text:span text:style-name="T205">教師法第十四條第一項各款情事之一者。</text:span><text:span text:style-name="T206">(2)<text:s/></text:span><text:span text:style-name="T207">涉校園性侵害或性騷擾事件尚在</text:span><text:span text:style-name="T208"><text:s text:c="2"/></text:span><text:span text:style-name="T209"><text:line-break/></text:span><text:span text:style-name="T210"><text:s text:c="14"/></text:span><text:span text:style-name="T211">調查階段者。</text:span><text:span text:style-name="T212">(3)<text:s/></text:span><text:span text:style-name="T213">已進入不適任教師處理流程輔導期者。</text:span><text:span text:style-name="T214"><text:s/></text:span></text:p>
      <text:p text:style-name="內文"><text:span text:style-name="T215">●是否具雙重國籍：</text:span><text:span text:style-name="T216">是□ <text:s/>否□</text:span><text:span text:style-name="T217"><text:s text:c="10"/></text:span><text:span text:style-name="T218">●是否有兼職之情事：</text:span><text:span text:style-name="T219">是□ <text:s/>否□</text:span></text:p>
      <text:p text:style-name="P220">以上個人填寫及繳交之人事資料均確實無誤，絕無偽造或不實情事。</text:p>
      <text:p text:style-name="P221"><text:span text:style-name="T222">本人簽章：</text:span><text:span text:style-name="T223"><text:s text:c="27"/>1</text:span><text:span text:style-name="T224">1</text:span><text:span text:style-name="T225">3</text:span><text:span text:style-name="T226">年<text:s/></text:span><text:span text:style-name="T227">5</text:span><text:span text:style-name="T228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02T07:09:00Z</meta:creation-date>
    <dc:date>2024-05-02T07:09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