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/>
      <style:text-properties style:font-name="標楷體" style:font-name-asian="標楷體"/>
    </style:style>
    <style:style style:name="TableColumn11" style:family="table-column">
      <style:table-column-properties style:column-width="0.7215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4076in"/>
    </style:style>
    <style:style style:name="TableColumn16" style:family="table-column">
      <style:table-column-properties style:column-width="0.6527in"/>
    </style:style>
    <style:style style:name="TableColumn17" style:family="table-column">
      <style:table-column-properties style:column-width="1.1in"/>
    </style:style>
    <style:style style:name="TableColumn18" style:family="table-column">
      <style:table-column-properties style:column-width="1.018in"/>
    </style:style>
    <style:style style:name="TableColumn19" style:family="table-column">
      <style:table-column-properties style:column-width="1.1756in"/>
    </style:style>
    <style:style style:name="Table10" style:family="table">
      <style:table-properties style:width="6.6611in" fo:margin-left="0in" table:align="center"/>
    </style:style>
    <style:style style:name="TableRow20" style:family="table-row">
      <style:table-row-properties style:min-row-height="0.6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4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" style:family="table-row">
      <style:table-row-properties style:min-row-height="0.4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971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857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5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東區成功國民小學113學年度新進教師簡歷表</text:p>
      <text:p text:style-name="P2"><text:span text:style-name="T3">□</text:span><text:span text:style-name="T4">市內介聘、</text:span><text:span text:style-name="T5">□</text:span><text:span text:style-name="T6">外縣市介聘、□公費生分發、</text:span><text:span text:style-name="T7">□</text:span><text:span text:style-name="T8">教師甄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　　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年　月　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手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住　址</text:p>
          </table:table-cell>
          <table:covered-table-cell/>
          <table:table-cell table:style-name="TableCell50" table:number-columns-spanned="7">
            <text:p text:style-name="P51">戶籍地址：</text:p>
            <text:p text:style-name="P52">現住地址：<text:s text:c="41"/>（請填至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最高學歷</text:p>
          </table:table-cell>
          <table:covered-table-cell/>
          <table:table-cell table:style-name="TableCell56" table:number-columns-spanned="7">
            <text:p text:style-name="P57">大　　學：　　　　　　　　　　　　　　科　系：</text:p>
            <text:p text:style-name="P58">研<text:s/>究<text:s/>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現正進修學歷（學校、系所、年級）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登記</text:p>
            <text:p text:style-name="P68">年月字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初任公職日期<text:s/></text:p>
          </table:table-cell>
          <table:covered-table-cell/>
          <table:table-cell table:style-name="TableCell74" table:number-columns-spanned="7">
            <text:p text:style-name="P75"><text:s text:c="3"/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最後服務學校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曾<text:s/>任<text:s/>教</text:p>
            <text:p text:style-name="P85">之<text:s/>學<text:s/>校</text:p>
            <text:p text:style-name="P86">及 科 目</text:p>
          </table:table-cell>
          <table:covered-table-cell/>
          <table:table-cell table:style-name="TableCell87" table:number-columns-spanned="7">
            <text:p text:style-name="P88">曾任教的學校：</text:p>
            <text:p text:style-name="P89"/>
            <text:p text:style-name="P90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經<text:s text:c="2"/>歷</text:p>
          </table:table-cell>
          <table:covered-table-cell/>
          <table:table-cell table:style-name="TableCell94" table:number-columns-spanned="7">
            <text:p text:style-name="P95">１任教師職務共：　　　　　　　　年</text:p>
            <text:p text:style-name="P96">２曾擔任導師職務：　　　　　　　年</text:p>
            <text:p text:style-name="P97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特殊專長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<text:s text:c="2"/>註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user</dc:creator>
    <meta:creation-date>2024-05-02T07:18:00Z</meta:creation-date>
    <dc:date>2024-05-02T07:18:00Z</dc:date>
    <meta:print-date>2021-02-24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