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Times New Roman" style:font-size-asian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5.398cm" style:auto-text-indent="fals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5.503cm" style:auto-text-indent="false"/>
    </style:style>
    <style:style style:name="P8" style:family="paragraph" style:parent-style-name="Standard">
      <style:paragraph-properties fo:margin-top="0.101cm" fo:margin-bottom="0.101cm" loext:contextual-spacing="false" fo:line-height="150%"/>
      <style:text-properties fo:font-size="18pt" style:font-name-asian="標楷體" style:font-size-asian="18pt"/>
    </style:style>
    <style:style style:name="P9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size="18pt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同意書</text:p>
      <text:p text:style-name="P1"/>
      <text:p text:style-name="P3"><text:span text:style-name="T6">本人（姓名：</text:span><text:span text:style-name="T8"> <text:s text:c="10"/></text:span><text:span text:style-name="T6">，</text:span><text:span text:style-name="T8"> <text:s text:c="3"/></text:span><text:span text:style-name="T10"><text:s/></text:span><text:span text:style-name="T6">年</text:span><text:span text:style-name="T8"> <text:s text:c="2"/></text:span><text:span text:style-name="T6">月</text:span><text:span text:style-name="T8"> <text:s text:c="2"/></text:span><text:span text:style-name="T6">日生，國民身分證統一編號：</text:span><text:span text:style-name="T8"> <text:s text:c="13"/></text:span><text:span text:style-name="T6">）為介</text:span><text:span text:style-name="T6">聘</text:span><text:span text:style-name="T6">、應聘</text:span><text:span text:style-name="T6">（</text:span><text:span text:style-name="T6">徵）臺中市龍</text:span><text:span text:style-name="T6">井區龍峰國民小學</text:span><text:span text:style-name="T6">□</text:span><text:span text:style-name="T9">教師</text:span><text:span text:style-name="T6">□</text:span><text:span text:style-name="T13">代理教師</text:span><text:span text:style-name="T6">□</text:span><text:span text:style-name="T8"> <text:s text:c="10"/></text:span><text:span text:style-name="T6">，同意</text:span><text:span text:style-name="T10"> <text:s/></text:span><text:span text:style-name="T6">貴校申請查閱本人有無性侵害犯罪登記檔案資料。</text:span></text:p>
      <text:p text:style-name="P2"><text:s text:c="4"/></text:p>
      <text:p text:style-name="P5">此致</text:p>
      <text:p text:style-name="Standard"><text:span text:style-name="T1">臺中市龍井</text:span><text:span text:style-name="T1">區龍峰國民小</text:span><text:span text:style-name="T1">學</text:span></text:p>
      <text:p text:style-name="P1"/>
      <text:p text:style-name="P6"><text:span text:style-name="T1">立同意書人：</text:span><text:span text:style-name="T3"> </text:span><text:span text:style-name="T4"><text:s text:c="11"/></text:span><text:span text:style-name="T1">（簽名）</text:span></text:p>
      <text:p text:style-name="P7"><text:span text:style-name="T14">國民身分證統一編號</text:span><text:span text:style-name="T1">：</text:span><text:span text:style-name="T4"> <text:s text:c="17"/></text:span></text:p>
      <text:p text:style-name="P8"/>
      <text:p text:style-name="P9"><text:span text:style-name="T5">中華民國</text:span><text:span text:style-name="T12"> <text:s text:c="5"/></text:span><text:span text:style-name="T5">年</text:span><text:span text:style-name="T12"> <text:s text:c="3"/></text:span><text:span text:style-name="T5">月</text:span><text:span text:style-name="T12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dc:subject/>
    <meta:keyword/>
    <dc:description/>
    <meta:initial-creator>王淑奐Sophia</meta:initial-creator>
    <meta:creation-date>2011-12-15T15:57:00</meta:creation-date>
    <dc:date>2022-05-03T14:54:42.977000000</dc:date>
    <meta:editing-cycles>13</meta:editing-cycles>
    <meta:editing-duration>PT23M1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22" meta:character-count="219" meta:non-whitespace-character-count="122"/>
  </office:meta>
</office:document-meta>
</file>