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1.2458in"/>
    </style:style>
    <style:style style:name="TableColumn27" style:family="table-column">
      <style:table-column-properties style:column-width="0.0041in"/>
    </style:style>
    <style:style style:name="TableColumn28" style:family="table-column">
      <style:table-column-properties style:column-width="1.1902in"/>
    </style:style>
    <style:style style:name="TableColumn29" style:family="table-column">
      <style:table-column-properties style:column-width="0.6701in"/>
    </style:style>
    <style:style style:name="TableColumn30" style:family="table-column">
      <style:table-column-properties style:column-width="0.234in"/>
    </style:style>
    <style:style style:name="TableColumn31" style:family="table-column">
      <style:table-column-properties style:column-width="0.975in"/>
    </style:style>
    <style:style style:name="TableColumn32" style:family="table-column">
      <style:table-column-properties style:column-width="0.1125in"/>
    </style:style>
    <style:style style:name="TableColumn33" style:family="table-column">
      <style:table-column-properties style:column-width="0.4701in"/>
    </style:style>
    <style:style style:name="TableColumn34" style:family="table-column">
      <style:table-column-properties style:column-width="0.1548in"/>
    </style:style>
    <style:style style:name="TableColumn35" style:family="table-column">
      <style:table-column-properties style:column-width="0.8833in"/>
    </style:style>
    <style:style style:name="TableColumn36" style:family="table-column">
      <style:table-column-properties style:column-width="1.4312in"/>
    </style:style>
    <style:style style:name="Table25" style:family="table">
      <style:table-properties style:width="7.3715in" fo:margin-left="-0.0375in" table:align="left"/>
    </style:style>
    <style:style style:name="TableRow37" style:family="table-row">
      <style:table-row-properties style:min-row-height="0.477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4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4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6" style:family="table-row">
      <style:table-row-properties style:min-row-height="0.4909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0.6222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 fo:font-size="13pt" style:font-size-asian="13pt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3" style:family="table-row">
      <style:table-row-properties style:min-row-height="0.6069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1" style:family="table-row">
      <style:table-row-properties style:min-row-height="0.7437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125in"/>
      <style:text-properties style:font-name="標楷體" style:font-name-asian="標楷體"/>
    </style:style>
    <style:style style:name="P98" style:parent-style-name="內文" style:family="paragraph">
      <style:paragraph-properties fo:margin-top="0.125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5" style:family="table-row">
      <style:table-row-properties style:min-row-height="0.5034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1666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0.2569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8" style:family="table-row">
      <style:table-row-properties style:min-row-height="0.2569in" fo:keep-together="always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Row136" style:family="table-row">
      <style:table-row-properties style:min-row-height="0.2569in" fo:keep-together="always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Row144" style:family="table-row">
      <style:table-row-properties style:min-row-height="0.2541in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Row152" style:family="table-row">
      <style:table-row-properties style:min-row-height="0.2541in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0.3479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Row168" style:family="table-row">
      <style:table-row-properties style:min-row-height="0.3631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3" style:family="table-row">
      <style:table-row-properties style:min-row-height="0.6055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5in"/>
      <style:text-properties style:font-name="標楷體" style:font-name-asian="標楷體"/>
    </style:style>
    <style:style style:name="P188" style:parent-style-name="內文" style:family="paragraph">
      <style:paragraph-properties fo:line-height="0.25in" fo:margin-left="0.0375in" fo:text-indent="-0.0375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min-row-height="0.9659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line-height="0.2222in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end" fo:line-height="0.2777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</text:span><text:span text:style-name="T3">和平</text:span><text:span text:style-name="T4">區</text:span><text:span text:style-name="T5">德芙蘭</text:span><text:span text:style-name="T6">國民小學新進教師審查簡歷</text:span><text:span text:style-name="T7">表</text:span></text:p>
      <text:p text:style-name="P8"/>
      <text:p text:style-name="P9"><text:span text:style-name="T10">□</text:span><text:span text:style-name="T11">市內介聘</text:span><text:span text:style-name="T12"><text:s text:c="2"/>□</text:span><text:span text:style-name="T13">市外介聘</text:span><text:span text:style-name="T14"><text:s text:c="2"/>□</text:span><text:span text:style-name="T15">教師甄選</text:span><text:span text:style-name="T16"><text:s text:c="2"/>□</text:span><text:span text:style-name="T17">代理</text:span><text:span text:style-name="T18">(</text:span><text:span text:style-name="T19">課</text:span><text:span text:style-name="T20">)</text:span><text:span text:style-name="T21">教師</text:span><text:span text:style-name="T22"><text:s/>□</text:span><text:span text:style-name="T23">其它</text:span><text:span text:style-name="T24">_____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姓</text:span><text:span text:style-name="T41"><text:s text:c="6"/></text:span><text:span text:style-name="T42">名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>
            <text:p text:style-name="P46">性別</text:p>
          </table:table-cell>
          <table:table-cell table:style-name="TableCell47" table:number-columns-spanned="4">
            <text:p text:style-name="P48"><text:span text:style-name="T49">□</text:span><text:span text:style-name="T50">男</text:span><text:span text:style-name="T51"></text:span><text:span text:style-name="T52"><text:s/>□</text:span><text:span text:style-name="T53">女</text:span></text:p>
          </table:table-cell>
          <table:covered-table-cell/>
          <table:covered-table-cell/>
          <table:covered-table-cell/>
          <table:table-cell table:style-name="TableCell54" table:number-rows-spanned="4">
            <text:p text:style-name="P55">照片粘貼處</text:p>
          </table:table-cell>
        </table:table-row>
        <table:table-row table:style-name="TableRow56">
          <table:table-cell table:style-name="TableCell57">
            <text:p text:style-name="P58"><text:span text:style-name="T59">身分證字號</text:span>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>出生日期</text:p>
          </table:table-cell>
          <table:table-cell table:style-name="TableCell64" table:number-columns-spanned="4">
            <text:p text:style-name="P65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婚姻狀況</text:span></text:p>
          </table:table-cell>
          <table:table-cell table:style-name="TableCell71" table:number-columns-spanned="2">
            <text:p text:style-name="P72"><text:span text:style-name="T73">□</text:span><text:span text:style-name="T74">已婚</text:span><text:span text:style-name="T75">□</text:span><text:span text:style-name="T76">未婚</text:span></text:p>
          </table:table-cell>
          <table:covered-table-cell/>
          <table:table-cell table:style-name="TableCell77" table:number-columns-spanned="2">
            <text:p text:style-name="P78">聯絡電話</text:p>
          </table:table-cell>
          <table:covered-table-cell/>
          <table:table-cell table:style-name="TableCell79" table:number-columns-spanned="5">
            <text:p text:style-name="P80">電話:</text:p>
            <text:p text:style-name="P81">手機:</text:p>
          </table:table-cell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<text:span text:style-name="T86">通訊地</text:span><text:span text:style-name="T87">址</text:span></text:p>
          </table:table-cell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<text:span text:style-name="T94">學</text:span><text:span text:style-name="T95">歷</text:span></text:p>
          </table:table-cell>
          <table:table-cell table:style-name="TableCell96" table:number-columns-spanned="6">
            <text:p text:style-name="P97">1.大學及科系：</text:p>
            <text:p text:style-name="P98"><text:span text:style-name="T99">2.</text:span><text:span text:style-name="T100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E-mail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合格教師證</text:p>
            <text:p text:style-name="P108"><text:span text:style-name="T109">登記</text:span><text:span text:style-name="T110"><text:s/></text:span><text:span text:style-name="T111">科</text:span><text:span text:style-name="T112"><text:s/></text:span><text:span text:style-name="T113">目</text:span></text:p>
          </table:table-cell>
          <table:table-cell table:style-name="TableCell114" table:number-columns-spanned="10">
            <text:p text:style-name="P115">□國小普通班<text:s text:c="7"/>□國小英語專長　　　□幼兒園教師</text:p>
            <text:p text:style-name="P116">□國小特殊教育班（請勾選<text:s/>□身心障礙類<text:s text:c="10"/>□資賦優異類）</text:p>
            <text:p text:style-name="P117">證書日期字號：<text:s text:c="4"/>年<text:s text:c="3"/>月<text:s text:c="3"/>日<text:s text:c="7"/>字第<text:s text:c="12"/>號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5">
            <text:p text:style-name="P121">經歷</text:p>
          </table:table-cell>
          <table:table-cell table:style-name="TableCell122" table:number-columns-spanned="3">
            <text:p text:style-name="P123">服務學校名稱</text:p>
          </table:table-cell>
          <table:covered-table-cell/>
          <table:covered-table-cell/>
          <table:table-cell table:style-name="TableCell124" table:number-columns-spanned="4">
            <text:p text:style-name="P125">到職日期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離職日期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10">
            <text:p text:style-name="P155">1.任教師職務共：<text:s text:c="5"/>年</text:p>
            <text:p text:style-name="P156">2.曾擔任導師職務：<text:s text:c="6"/>年</text:p>
            <text:p text:style-name="內文"><text:span text:style-name="T157">3.</text:span><text:span text:style-name="T158">曾任行政職務：主任</text:span><text:span text:style-name="T159">(</text:span><text:span text:style-name="T160">或園長</text:span><text:span text:style-name="T161">) <text:s text:c="4"/></text:span><text:span text:style-name="T162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專長科目或領域</text:p>
          </table:table-cell>
          <table:table-cell table:style-name="TableCell166" table:number-columns-spanned="10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兵役情形</text:p>
          </table:table-cell>
          <table:covered-table-cell/>
          <table:table-cell table:style-name="TableCell171" table:number-columns-spanned="9">
            <text:p text:style-name="內文"><text:span text:style-name="T172">□</text:span><text:span text:style-name="T173">已退役</text:span><text:span text:style-name="T174"><text:s text:c="2"/>□</text:span><text:span text:style-name="T175">未服兵役</text:span><text:span text:style-name="T176"><text:s text:c="2"/>□</text:span><text:span text:style-name="T177">服役中</text:span><text:span text:style-name="T178"><text:s text:c="2"/>□</text:span><text:span text:style-name="T179">免服兵役</text:span><text:span text:style-name="T180"><text:s/>(</text:span><text:span text:style-name="T181">請勾選</text:span><text:span text:style-name="T1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備註</text:p>
          </table:table-cell>
          <table:covered-table-cell/>
          <table:table-cell table:style-name="TableCell186" table:number-columns-spanned="9">
            <text:p text:style-name="P187">1.是否領有身心障礙手冊：是□ <text:s/>否□ <text:s text:c="2"/>3.是否具原住民身份：是□ <text:s/>　否□</text:p>
            <text:p text:style-name="P188">2.是否參加省教育會：是□ <text:s/>否□ <text:s text:c="6"/>4.是否參加各區教育會：是□ <text:s text:c="2"/>否□</text:p>
            <text:p text:style-name="P189"><text:span text:style-name="T190">5.</text:span><text:span text:style-name="T191">健保人數：</text:span><text:span text:style-name="T192"><text:s text:c="3"/></text:span><text:span text:style-name="T193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1">
            <text:p text:style-name="P196">一、請攜帶本簡歷表、下列學經歷證件正本及影本各1份：（1）畢業證書（2）教師證（3）身分證（4）最近3年成績考核通知書(5)查閱性侵害犯罪登記檔案資料同意書，依公告時限至本校人事室報到並參加教師評審委員會會議。</text:p>
            <text:p text:style-name="P197"><text:span text:style-name="T198">二、聯絡電話：</text:span><text:span text:style-name="T199">04-</text:span><text:span text:style-name="T200">25943446</text:span><text:span text:style-name="T201">#</text:span><text:span text:style-name="T202">20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><text:span text:style-name="T204">本人無下列情事：</text:span><text:span text:style-name="T205">(1)<text:s/></text:span><text:span text:style-name="T206">教師法第十四條第一項各款情事之一者。</text:span><text:span text:style-name="T207">(2)<text:s/></text:span><text:span text:style-name="T208">涉校園性侵害或性騷擾事件尚在調查階段者。</text:span><text:span text:style-name="T209">(3)<text:s/></text:span><text:span text:style-name="T210">已進入不適任教師處理流程輔導期者。</text:span><text:span text:style-name="T211"><text:s text:c="11"/></text:span></text:p>
      <text:p text:style-name="P212"/>
      <text:p text:style-name="P213"><text:span text:style-name="T214">本人簽章：</text:span><text:span text:style-name="T215"><text:s text:c="29"/></text:span><text:span text:style-name="T216">年</text:span><text:span text:style-name="T217"><text:s text:c="4"/></text:span><text:span text:style-name="T218">月</text:span><text:span text:style-name="T219"><text:s text:c="4"/></text:span><text:span text:style-name="T2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4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4-05-02T05:52:00Z</meta:creation-date>
    <dc:date>2024-05-02T06:06:00Z</dc:date>
    <meta:print-date>2012-06-08T09:01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20" meta:character-count="808" meta:row-count="5" meta:non-whitespace-character-count="689"/>
  </office:meta>
</office:document-meta>
</file>