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1937in"/>
    </style:style>
    <style:style style:name="TableColumn16" style:family="table-column">
      <style:table-column-properties style:column-width="0.6694in"/>
    </style:style>
    <style:style style:name="TableColumn17" style:family="table-column">
      <style:table-column-properties style:column-width="0.234in"/>
    </style:style>
    <style:style style:name="TableColumn18" style:family="table-column">
      <style:table-column-properties style:column-width="0.9743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4701in"/>
    </style:style>
    <style:style style:name="TableColumn21" style:family="table-column">
      <style:table-column-properties style:column-width="0.1548in"/>
    </style:style>
    <style:style style:name="TableColumn22" style:family="table-column">
      <style:table-column-properties style:column-width="0.8826in"/>
    </style:style>
    <style:style style:name="TableColumn23" style:family="table-column">
      <style:table-column-properties style:column-width="1.4298in"/>
    </style:style>
    <style:style style:name="Table13" style:family="table">
      <style:table-properties style:width="7.3715in" fo:margin-left="-0.0375in" table:align="left"/>
    </style:style>
    <style:style style:name="TableRow24" style:family="table-row">
      <style:table-row-properties style:min-row-height="0.4326in" fo:keep-together="always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777in" fo:keep-together="always"/>
    </style:style>
    <style:style style:name="TableCell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42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4513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9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73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611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503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569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541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68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363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605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P216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50%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屯區春安國民小學113學年度新進教師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市內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7"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性別</text:p>
          </table:table-cell>
          <table:table-cell table:style-name="TableCell34" table:number-columns-spanned="4" table:number-rows-spanned="2">
            <text:p text:style-name="P35"><text:span text:style-name="T36">□</text:span><text:span text:style-name="T37">男</text:span><text:span text:style-name="T38"></text:span><text:span text:style-name="T39"><text:s/></text:span><text:span text:style-name="T40"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/>
          </table:table-cell>
        </table:table-row>
        <table:table-row table:style-name="TableRow44">
          <table:table-cell table:style-name="TableCell45">
            <text:p text:style-name="P46">英<text:s/>文<text:s/>拼<text:s/>音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>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5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8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5">
            <text:p text:style-name="P94">1.大學及科系：</text:p>
            <text:p text:style-name="內文"><text:span text:style-name="T95">2.</text:span><text:span text:style-name="T96">研究所：</text:span><text:span text:style-name="T97"><text:s text:c="13"/></text:span><text:span text:style-name="T98">□</text:span><text:span text:style-name="T99">無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<text:span text:style-name="T108">登記</text:span><text:span text:style-name="T109"><text:s/></text:span><text:span text:style-name="T110">科</text:span><text:span text:style-name="T111"><text:s/></text:span><text:span text:style-name="T112">目</text:span></text:p>
          </table:table-cell>
          <table:table-cell table:style-name="TableCell113" table:number-columns-spanned="9">
            <text:p text:style-name="P114">□國小普通班一般類<text:s text:c="7"/>□國小英語專長<text:s text:c="8"/>□國小專任輔導</text:p>
            <text:p text:style-name="P115"><text:span text:style-name="T116">□</text:span><text:span text:style-name="T117">國小特殊教育班（</text:span><text:span text:style-name="T118">請勾選</text:span><text:span text:style-name="T119"><text:s/>□</text:span><text:span text:style-name="T120">身心障礙類</text:span><text:span text:style-name="T121"><text:s text:c="10"/>□</text:span><text:span text:style-name="T122"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8">
            <text:p text:style-name="P125">經歷</text:p>
          </table:table-cell>
          <table:table-cell table:style-name="TableCell126" table:number-columns-spanned="2">
            <text:p text:style-name="P127">服務學校名稱</text:p>
          </table:table-cell>
          <table:covered-table-cell/>
          <table:table-cell table:style-name="TableCell128" table:number-columns-spanned="4">
            <text:p text:style-name="P129">到職日期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離職日期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1.任教師職務共：<text:s text:c="2"/>年，<text:s/>( <text:s text:c="4"/>)留職停薪年數0年</text:p>
            <text:p text:style-name="P184">2.曾擔任導師職務：<text:s text:c="3"/>年</text:p>
            <text:p text:style-name="內文"><text:span text:style-name="T185">3.</text:span><text:span text:style-name="T186">曾任行政職務：主任</text:span><text:span text:style-name="T187"><text:s text:c="3"/></text:span><text:span text:style-name="T188">年、組長</text:span><text:span text:style-name="T189"><text:s text:c="3"/></text:span><text:span text:style-name="T19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專長科目或領域</text:p>
          </table:table-cell>
          <table:table-cell table:style-name="TableCell194" table:number-columns-spanned="9">
            <text:p text:style-name="P19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兵役情形</text:p>
          </table:table-cell>
          <table:table-cell table:style-name="TableCell199" table:number-columns-spanned="9">
            <text:p text:style-name="內文"><text:span text:style-name="T200">□</text:span><text:span text:style-name="T201">已退役</text:span><text:span text:style-name="T202"><text:s text:c="2"/>□</text:span><text:span text:style-name="T203">未服兵役</text:span><text:span text:style-name="T204"><text:s text:c="2"/>□</text:span><text:span text:style-name="T205">服役中</text:span><text:span text:style-name="T206"><text:s text:c="2"/>□</text:span><text:span text:style-name="T207">免服兵役</text:span><text:span text:style-name="T208"><text:s/>(</text:span><text:span text:style-name="T209">請勾選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9">
            <text:p text:style-name="P215">1.是否領有身心障礙手冊：是□ <text:s/>否□ <text:s/>3.是否具原住民身份：是□ <text:s/>　否□</text:p>
            <text:p text:style-name="P216">2.是否參加省教育會：是□ <text:s/>否□ <text:s text:c="6"/>4.是否參加各區教育會：是□ <text:s/>否□</text:p>
            <text:p text:style-name="P217"><text:span text:style-name="T218">5.</text:span><text:span text:style-name="T219">健保人數：</text:span><text:span text:style-name="T220"><text:s text:c="2"/></text:span><text:span text:style-name="T221">人（子</text:span><text:span text:style-name="T222">: <text:s/></text:span><text:span text:style-name="T223">人、女</text:span><text:span text:style-name="T224">:<text:s/></text:span><text:span text:style-name="T225">人、父母</text:span><text:span text:style-name="T226">:<text:s/></text:span><text:span text:style-name="T227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<text:span text:style-name="T231">一、請攜帶下列表件正本及影本（</text:span><text:span text:style-name="T232">影本請蓋私章</text:span><text:span text:style-name="T233">）各</text:span><text:span text:style-name="T234">1</text:span><text:span text:style-name="T235">份：</text:span></text:p>
            <text:p text:style-name="P236"><text:span text:style-name="T237">□</text:span><text:span text:style-name="T238">簡歷表</text:span><text:span text:style-name="T239">(</text:span><text:span text:style-name="T240">本簡歷表</text:span><text:span text:style-name="T241">填妥請先</text:span><text:span text:style-name="T242">email</text:span><text:span text:style-name="T243">至</text:span><text:span text:style-name="T244">vicky@mail.kles.tc.edu.tw)</text:span></text:p>
            <text:p text:style-name="P245">□國民身分證□最高學歷證書□教師證<text:s/>□敘薪通知書(現職) □最近一年成績考核通知書</text:p>
            <text:p text:style-name="P246">□歷次服務或離職證明書□退伍令（無則免付）<text:s/>□身心障礙手冊（無則免付）<text:s/></text:p>
            <text:p text:style-name="P247"><text:span text:style-name="T248">□</text:span><text:span text:style-name="T249">其他</text:span><text:span text:style-name="T250"><text:s/></text:span><text:span text:style-name="T251"><text:s text:c="8"/></text:span><text:span text:style-name="T252"><text:s/></text:span><text:span text:style-name="T253">（著作、研究、獎勵等）</text:span><text:span text:style-name="T254"><text:s/></text:span></text:p>
            <text:p text:style-name="P255"><text:span text:style-name="T256">以上證件資料另準備</text:span><text:span text:style-name="T257">影本各</text:span><text:span text:style-name="T258">1</text:span><text:span text:style-name="T259">份依序排列</text:span><text:span text:style-name="T260">，正本</text:span><text:span text:style-name="T261">驗畢後歸還</text:span><text:span text:style-name="T262">。請依公告時限至本校人事室報到並參加教師評審委員會會議。</text:span></text:p>
            <text:p text:style-name="P263"><text:span text:style-name="T264">二、聯絡電話：</text:span><text:span text:style-name="T265">04-</text:span><text:span text:style-name="T266">2389</text:span><text:span text:style-name="T267">-</text:span><text:span text:style-name="T268">4408</text:span><text:span text:style-name="T269">分機</text:span><text:span text:style-name="T270">750</text:span><text:span text:style-name="T271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本人無下列情事</text:span><text:span text:style-name="T274">：</text:span><text:span text:style-name="T275">(1)<text:s/></text:span><text:span text:style-name="T276">教師法第十四條第一項各款情事之一者。</text:span><text:span text:style-name="T277">(2)<text:s/></text:span><text:span text:style-name="T278">涉校園性侵害或性騷擾事件尚在調查階段者。</text:span><text:span text:style-name="T279">(3)<text:s/></text:span><text:span text:style-name="T280">已進入不適任教師處理流程輔導期者。</text:span></text:p>
      <text:p text:style-name="P281"><text:s text:c="11"/></text:p>
      <text:p text:style-name="P282"><text:span text:style-name="T283">教師親筆簽名：</text:span><text:span text:style-name="T284"><text:s text:c="17"/></text:span><text:span text:style-name="T285"><text:s text:c="9"/>113</text:span><text:span text:style-name="T286">年</text:span><text:span text:style-name="T287"><text:s/>05</text:span><text:span text:style-name="T288">月</text:span><text:span text:style-name="T289"><text:s/>02<text:s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ea</dc:creator>
    <meta:creation-date>2024-05-02T06:58:00Z</meta:creation-date>
    <dc:date>2024-05-02T06:58:00Z</dc:date>
    <meta:print-date>2015-07-16T02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4" meta:character-count="966" meta:row-count="6" meta:non-whitespace-character-count="823"/>
  </office:meta>
</office:document-meta>
</file>