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9041in"/>
    </style:style>
    <style:style style:name="TableColumn26" style:family="table-column">
      <style:table-column-properties style:column-width="0.65in"/>
    </style:style>
    <style:style style:name="TableColumn27" style:family="table-column">
      <style:table-column-properties style:column-width="0.325in"/>
    </style:style>
    <style:style style:name="TableColumn28" style:family="table-column">
      <style:table-column-properties style:column-width="0.6597in"/>
    </style:style>
    <style:style style:name="TableColumn29" style:family="table-column">
      <style:table-column-properties style:column-width="0.3784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2" style:family="table-row">
      <style:table-row-properties style:min-row-height="0.470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12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75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08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2.2722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79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363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6055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7.962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055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text-properties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line-break="normal" fo:text-align="end"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</text:span><text:span text:style-name="T6">區</text:span><text:span text:style-name="T7">和平</text:span><text:span text:style-name="T8">國民</text:span><text:span text:style-name="T9">小</text:span><text:span text:style-name="T10">學</text:span><text:span text:style-name="T11">新進</text:span><text:span text:style-name="T12">教師</text:span><text:span text:style-name="T13">審查</text:span><text:span text:style-name="T14">簡歷表</text:span><text:span text:style-name="T15"><text:s text:c="3"/></text:span><text:span text:style-name="T16"><text:s text:c="2"/></text:span><text:span text:style-name="T17">11</text:span><text:span text:style-name="T18">3</text:span><text:span text:style-name="T19">06</text:span></text:p>
      <text:p text:style-name="P20">□市內介聘 <text:s text:c="2"/>□市外介聘 <text:s text:c="2"/>□教師甄選 <text:s text:c="2"/>□其它____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 <text:s text:c="5"/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3">
            <text:p text:style-name="P41"><text:span text:style-name="T42">□男</text:span><text:span text:style-name="T43"><text:s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>年<text:s/><text:s/>月<text:s text:c="2"/>日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text:s/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4">
            <text:p text:style-name="P88">1.大學及科系：</text:p>
            <text:p text:style-name="內文"><text:span text:style-name="T89">2.研究所：</text:span><text:span text:style-name="T90"><text:s/>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是否進修中</text:p>
            <text:p text:style-name="P93"><text:span text:style-name="T94">是</text:span><text:span text:style-name="T95">□</text:span><text:span text:style-name="T96">否</text:span><text:span text:style-name="T97">□</text:span></text:p>
          </table:table-cell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合格教師證</text:p>
            <text:p text:style-name="P105"><text:span text:style-name="T106">登記科目</text:span></text:p>
          </table:table-cell>
          <table:table-cell table:style-name="TableCell107" table:number-columns-spanned="9">
            <text:p text:style-name="P108">□國小　　　　　　　　　□幼兒園　　　　　　　　　<text:s/></text:p>
            <text:p text:style-name="P109"><text:span text:style-name="T110">日期:</text:span><text:span text:style-name="T111"><text:s/></text:span><text:span text:style-name="T112"><text:s text:c="2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text:span text:style-name="T118"><text:s text:c="2"/></text:span><text:span text:style-name="T119">證號:</text:span><text:span text:style-name="T120"><text:s/></text:span><text:span text:style-name="T121">小字第</text:span><text:span text:style-name="T122"><text:s text:c="11"/></text:span><text:span text:style-name="T123"><text:s/></text:span><text:span text:style-name="T124"><text:s text:c="3"/></text:span></text:p>
            <text:p text:style-name="P125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經歷</text:p>
            <text:p text:style-name="P129">及</text:p>
            <text:p text:style-name="P130">五年內</text:p>
            <text:p text:style-name="P131">考績</text:p>
            <text:p text:style-name="P132">獎懲</text:p>
          </table:table-cell>
          <table:table-cell table:style-name="TableCell133" table:number-columns-spanned="3">
            <text:p text:style-name="P134">服務學校名稱</text:p>
          </table:table-cell>
          <table:covered-table-cell/>
          <table:covered-table-cell/>
          <table:table-cell table:style-name="TableCell135" table:number-columns-spanned="4">
            <text:p text:style-name="P136">到職日期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離職日期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內文"><text:span text:style-name="T144"><text:s text:c="3"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內文"><text:span text:style-name="T151"><text:s text:c="3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內文"><text:span text:style-name="T162"><text:s text:c="3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內文"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內文"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內文"><text:span text:style-name="T187"><text:s text:c="3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內文"><text:span text:style-name="T198"><text:s text:c="3"/></text:span><text:span text:style-name="T199">年</text:span><text:span text:style-name="T200"><text:s text:c="2"/></text:span><text:span text:style-name="T201">月</text:span><text:span text:style-name="T202"><text:s text:c="2"/></text:span><text:span text:style-name="T203">日</text:span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內文"><text:span text:style-name="T205"><text:s text:c="3"/></text:span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>1.最初任教日期：<text:s/><text:s/>年<text:s text:c="3"/>月 <text:s text:c="2"/>日</text:p>
            <text:p text:style-name="P215">2.曾否留職停薪：□否<text:s text:c="7"/>□是：期間：<text:s/>年<text:s/>月<text:s/>日至<text:s/>年<text:s/>月<text:s/>日，原因：</text:p>
            <text:p text:style-name="P216">3.曾任科任教師職務：<text:s/>年</text:p>
            <text:p text:style-name="P217">4.曾任級任教師職務：<text:s text:c="2"/>年</text:p>
            <text:p text:style-name="P218">5.曾任行政職務：主任<text:s text:c="5"/>年、組長<text:s text:c="3"/>年</text:p>
            <text:p text:style-name="P219"><text:span text:style-name="T220">6.五年內考績（依學年度順序）：</text:span><text:span text:style-name="T221">1</text:span><text:span text:style-name="T222">1</text:span><text:span text:style-name="T223">1</text:span><text:span text:style-name="T224">學年</text:span><text:span text:style-name="T225"><text:s text:c="2"/></text:span><text:span text:style-name="T226"><text:s/></text:span><text:span text:style-name="T227">條</text:span><text:span text:style-name="T228"><text:s/></text:span><text:span text:style-name="T229"><text:s/></text:span><text:span text:style-name="T230"><text:s/></text:span><text:span text:style-name="T231">款、</text:span><text:span text:style-name="T232">1</text:span><text:span text:style-name="T233">10</text:span><text:span text:style-name="T234">學年</text:span><text:span text:style-name="T235"><text:s text:c="2"/></text:span><text:span text:style-name="T236"><text:s/></text:span><text:span text:style-name="T237">條</text:span><text:span text:style-name="T238"><text:s/></text:span><text:span text:style-name="T239"><text:s/></text:span><text:span text:style-name="T240"><text:s/></text:span><text:span text:style-name="T241">款、</text:span><text:span text:style-name="T242">10</text:span><text:span text:style-name="T243">9</text:span><text:span text:style-name="T244">學年 <text:s text:c="2"/>條 <text:s text:c="2"/>款</text:span><text:span text:style-name="T245">、</text:span><text:span text:style-name="T246">10</text:span><text:span text:style-name="T247">8</text:span><text:span text:style-name="T248">學年 <text:s text:c="2"/>條 <text:s text:c="2"/>款</text:span><text:span text:style-name="T249">、</text:span><text:span text:style-name="T250">10</text:span><text:span text:style-name="T251">7</text:span><text:span text:style-name="T252">學年 <text:s text:c="2"/>條 <text:s text:c="2"/>款</text:span></text:p>
            <text:p text:style-name="P253"><text:span text:style-name="T254">7.五年內獎懲：嘉獎</text:span><text:span text:style-name="T255">　</text:span><text:span text:style-name="T256"><text:s text:c="2"/></text:span><text:span text:style-name="T257">　次、記功</text:span><text:span text:style-name="T258">　</text:span><text:span text:style-name="T259"><text:s/></text:span><text:span text:style-name="T260">次、申誡</text:span><text:span text:style-name="T261">　　</text:span><text:span text:style-name="T262">次、記過</text:span><text:span text:style-name="T263">　　</text:span><text:span text:style-name="T264">次、其他</text:span><text:span text:style-name="T265">　　</text:span><text:span text:style-name="T266">。</text:span></text:p>
            <text:p text:style-name="P267"><text:span text:style-name="T268">8.曾否領受資深優良教師：</text:span><text:span text:style-name="T269">□否</text:span><text:span text:style-name="T270"><text:s text:c="2"/></text:span><text:span text:style-name="T271">□是：</text:span><text:span text:style-name="T272">於 <text:s/>年 <text:s/>月 <text:s/>日曾領受 <text:s text:c="2"/>年資深優良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專長科目或領域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兵役情形</text:p>
          </table:table-cell>
          <table:covered-table-cell/>
          <table:table-cell table:style-name="TableCell281" table:number-columns-spanned="8">
            <text:p text:style-name="內文"><text:span text:style-name="T28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8">
            <text:p text:style-name="P287">1.是否領有身心障礙手冊：是□ <text:s/>否□<text:s text:c="2"/><text:s/>2.是否具原住民身份：是□ <text:s/>　否□</text:p>
            <text:p text:style-name="P288">3.原來是否參加省教育會：是□ <text:s/>否□(至本校後是否參加是□ <text:s/>否□)</text:p>
            <text:p text:style-name="P289">4.原來是否參加各區教育會：是□<text:s text:c="3"/>否□(至本校後是否參加是□ <text:s/>否□)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簡要自述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一、請攜帶本簡歷表(請填妥並先寄至yuhan@tc.edu.tw)、下列學經歷證件正本及影本各1份：（1）最高學歷畢業證書（2）教師證（3）身分證（4）歷年派令及敘薪通知書（5）歷年成績考核通知書（6）退伍令（無則免附）（7）身心障礙手冊（無則免附）（8）曾任職學校開立之服務或離職證明書（免附現職學校證明書）(9)2吋照片電子檔<text:s/>(10)玉山存摺封面影本(薪資帳戶用，可後附)，於約定時間至本校人事室報到並參加教師評審委員會會議。</text:p>
            <text:p text:style-name="P299"><text:span text:style-name="T300">二、聯絡電話：</text:span><text:span text:style-name="T301">04-22613139</text:span><text:span text:style-name="T302">#750</text:span><text:span text:style-name="T303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本人無下列情事(1)<text:s/>教師法第十四條第一項各款情事之一者。(2)<text:s/>涉校園性侵害或性騷擾事件尚在調查階段者。(3)<text:s/>已進入不適任教師處理流程輔導期者。</text:p>
      <text:p text:style-name="P305"><text:span text:style-name="T306"><text:s text:c="12"/>本人簽章：</text:span><text:span text:style-name="T307"><text:s text:c="26"/></text:span><text:span text:style-name="T308"><text:s/></text:span><text:span text:style-name="T309"><text:s text:c="6"/></text:span><text:span text:style-name="T310">年</text:span><text:span text:style-name="T311"><text:s text:c="2"/></text:span><text:span text:style-name="T312"><text:s text:c="2"/></text:span><text:span text:style-name="T31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7:28:00Z</meta:creation-date>
    <dc:date>2024-05-02T07:28:00Z</dc:date>
    <meta:print-date>2023-06-05T04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