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653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469cm" fo:keep-together="always" style:use-optimal-row-height="false"/>
    </style:style>
    <style:style style:name="表格1.4" style:family="table-row">
      <style:table-row-properties style:min-row-height="1.117cm" fo:keep-together="always" style:use-optimal-row-height="false"/>
    </style:style>
    <style:style style:name="表格1.5" style:family="table-row">
      <style:table-row-properties style:min-row-height="1.35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9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3cm" fo:keep-together="always" style:use-optimal-row-height="false"/>
    </style:style>
    <style:style style:name="表格1.18" style:family="table-row">
      <style:table-row-properties style:min-row-height="1.538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text-scale="92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indent="0.72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right="0.229cm"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fo:letter-spacing="0.046cm" style:font-name-asian="標楷體" style:font-size-asian="13pt"/>
    </style:style>
    <style:style style:name="T10" style:family="text">
      <style:text-properties style:font-name="標楷體" fo:font-size="13pt" fo:letter-spacing="0.004cm" style:font-name-asian="標楷體" style:font-size-asian="13pt"/>
    </style:style>
    <style:style style:name="T11" style:family="text">
      <style:text-properties style:font-name="標楷體" fo:font-size="13pt" fo:letter-spacing="0.6cm" style:font-name-asian="標楷體" style:font-size-asian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officeooo:rsid="00171209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color="#ff0000" loext:opacity="100%" style:font-name="標楷體" officeooo:rsid="00171209" style:font-name-asian="標楷體" style:font-name-complex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Times New Roman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龍井區龍井國民小學新進教師審查簡歷</text:span></text:span><text:span text:style-name="預設段落字型"><text:span text:style-name="T2">表</text:span></text:span></text:p>
      <text:p text:style-name="P3"/>
      <text:p text:style-name="P1"><text:span text:style-name="預設段落字型"><text:span text:style-name="T3">□市外介聘 <text:s text:c="2"/></text:span></text:span><text:span text:style-name="預設段落字型"><text:span text:style-name="T17">▓</text:span></text:span><text:span text:style-name="預設段落字型"><text:span text:style-name="T3">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2"><text:span text:style-name="預設段落字型"><text:span text:style-name="T7">□男</text:span></text:span><text:span text:style-name="預設段落字型"><text:span text:style-name="T8"> □女</text:span></text:span></text:p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17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J1"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2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5" office:value-type="string">
            <text:p text:style-name="P7">電話:</text:p>
            <text:p text:style-name="P7">手機:</text:p>
          </table:table-cell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7">歷</text:span></text:span></text:p>
          </table:table-cell>
          <table:table-cell table:style-name="表格1.B5" table:number-columns-spanned="5" office:value-type="string">
            <text:p text:style-name="P13">1.大學及科系：</text:p>
            <text:p text:style-name="P13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E-mail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預設段落字型"><text:span text:style-name="T4">合格教師證</text:span></text:span></text:p>
            <text:p text:style-name="P16">登記 科 目</text:p>
          </table:table-cell>
          <table:table-cell table:style-name="表格1.J1" table:number-columns-spanned="9" office:value-type="string">
            <text:p text:style-name="P20"><text:span text:style-name="預設段落字型"><text:span text:style-name="T13">□國小普通班 <text:s text:c="6"/>□國小</text:span></text:span><text:span text:style-name="預設段落字型"><text:span text:style-name="T15"> <text:s text:c="8"/></text:span></text:span><text:span text:style-name="預設段落字型"><text:span text:style-name="T13">專長</text:span></text:span></text:p>
            <text:p text:style-name="P20"><text:span text:style-name="預設段落字型"><text:span text:style-name="T13">□國小特殊教育班（請勾選 □身心障礙類 <text:s text:c="9"/>□資賦優異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名稱</text:p>
          </table:table-cell>
          <table:covered-table-cell/>
          <table:table-cell table:style-name="表格1.A1" table:number-columns-spanned="4" office:value-type="string">
            <text:p text:style-name="P6">到職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6">離職日期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3" table:number-columns-spanned="9" office:value-type="string">
            <text:p text:style-name="P20"><text:span text:style-name="預設段落字型"><text:span text:style-name="T13">1.任教師職務共： <text:s text:c="4"/>年</text:span></text:span></text:p>
            <text:p text:style-name="P20"><text:span text:style-name="預設段落字型"><text:span text:style-name="T13">2.曾擔任導師職務： <text:s text:c="5"/>年</text:span></text:span></text:p>
            <text:p text:style-name="P14">3.曾任行政職務：主任 <text:s text:c="4"/>年、組長 <text:s text:c="3"/>年</text:p>
            <text:p text:style-name="Standard"><text:span text:style-name="預設段落字型"><text:span text:style-name="T13">4.若有通過英檢請檢附證明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專長科目或領域</text:p>
          </table:table-cell>
          <table:table-cell table:style-name="表格1.B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家 <text:s text:c="2"/>庭</text:p>
            <text:p text:style-name="P15">狀 <text:s text:c="2"/>況</text:p>
          </table:table-cell>
          <table:table-cell table:style-name="表格1.B15" table:number-columns-spanned="9" office:value-type="string">
            <text:p text:style-name="P10">□未婚、□ 己婚：子（ ）人、女（ ）人</text:p>
            <text:p text:style-name="P10">健保人數（ ）人：子（ ）人、女（ 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兵役情形</text:p>
          </table:table-cell>
          <table:table-cell table:style-name="表格1.J1" table:number-columns-spanned="9" office:value-type="string">
            <text:p text:style-name="P12">□已退役 <text:s/>□未服兵役 <text:s/>□服役中 <text:s/>□免服兵役 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備註</text:p>
          </table:table-cell>
          <table:table-cell table:style-name="表格1.J1" table:number-columns-spanned="9" office:value-type="string">
            <text:p text:style-name="P12">1.是否領有身心障礙手冊：□是、否□，2.是否具原住民身份：□是、□否</text:p>
            <text:p text:style-name="P12">3.健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0" office:value-type="string">
            <text:p text:style-name="P21"><text:span text:style-name="預設段落字型"><text:span text:style-name="T13">一、請攜帶本簡歷表(</text:span></text:span><text:a xlink:type="simple" xlink:href="mailto:請填妥並於5/3上午9點前先email至lishs@" office:target-frame-name="_top" xlink:show="replace" text:style-name="Internet_20_link" text:visited-style-name="Visited_20_Internet_20_Link"><text:span text:style-name="超連結"><text:span text:style-name="T13">請填妥並於</text:span></text:span><text:span text:style-name="超連結"><text:span text:style-name="T18">5/3下午</text:span></text:span><text:span text:style-name="超連結"><text:span text:style-name="T19">2</text:span></text:span><text:span text:style-name="超連結"><text:span text:style-name="T18">點</text:span></text:span><text:span text:style-name="超連結"><text:span text:style-name="T13">前先email至</text:span></text:span><text:span text:style-name="超連結"><text:span text:style-name="T14">personnel</text:span></text:span><text:span text:style-name="超連結"><text:span text:style-name="T13">@</text:span></text:span></text:a><text:span text:style-name="超連結"><text:span text:style-name="T14">ljes.tc.edu.tw</text:span></text:span><text:span text:style-name="預設段落字型"><text:span text:style-name="T13">)、下列學經歷證件正本及影本各1份：（1）畢業證書（2）教師證（3）身分證（4）敘薪通知書（現職）（5）111學年成績考核通知書（6）歷次(校)服務(離職)證明書（7）退伍令（無則免附）（8）身心障礙手冊（無則免附）(9)郵局存摺封面影本（無可後補)等資料，依公告時限至本校人事室報到並參加教師評審委員會會議。</text:span></text:span></text:p>
            <text:p text:style-name="P21"><text:span text:style-name="預設段落字型"><text:span text:style-name="T13">二、聯絡電話：04-26397131#760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20">本人無下列情事：</text:span></text:span><text:span text:style-name="預設段落字型"><text:span text:style-name="T21">(</text:span></text:span><text:span text:style-name="預設段落字型"><text:span text:style-name="T20">1) 無違反</text:span></text:span><text:span text:style-name="預設段落字型"><text:span text:style-name="T12">教師法第30條各款情形之一</text:span></text:span><text:span text:style-name="預設段落字型"><text:span text:style-name="T20">者。</text:span></text:span><text:span text:style-name="預設段落字型"><text:span text:style-name="T21">(</text:span></text:span><text:span text:style-name="預設段落字型"><text:span text:style-name="T20">2) 涉校園性侵害或性騷擾事件尚在調查階段者。</text:span></text:span><text:span text:style-name="預設段落字型"><text:span text:style-name="T21">(</text:span></text:span><text:span text:style-name="預設段落字型"><text:span text:style-name="T20">3) 已進入不適任教師處理流程輔導期者。</text:span></text:span><text:span text:style-name="預設段落字型"><text:span text:style-name="T4"> <text:s text:c="10"/></text:span></text:span></text:p>
      <text:p text:style-name="P23"><text:span text:style-name="預設段落字型"><text:span text:style-name="T22">◎</text:span></text:span><text:span text:style-name="預設段落字型"><text:span text:style-name="T23">是否具雙重國籍：</text:span></text:span><text:span text:style-name="預設段落字型"><text:span text:style-name="T16">□是 <text:s text:c="5"/>□否</text:span></text:span><text:span text:style-name="預設段落字型"><text:span text:style-name="T20">。 <text:s text:c="7"/></text:span></text:span><text:span text:style-name="預設段落字型"><text:span text:style-name="T22">◎</text:span></text:span><text:span text:style-name="預設段落字型"><text:span text:style-name="T23">是否有兼職之情事：</text:span></text:span><text:span text:style-name="預設段落字型"><text:span text:style-name="T16">□是 <text:s text:c="3"/>□否</text:span></text:span><text:span text:style-name="預設段落字型"><text:span text:style-name="T20">。</text:span></text:span></text:p>
      <text:p text:style-name="P24"><text:span text:style-name="預設段落字型"><text:span text:style-name="T5"><text:s text:c="18"/>本人簽章：</text:span></text:span><text:span text:style-name="預設段落字型"><text:span text:style-name="T6"> <text:s text:c="26"/>113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親愛的老師：平安</dc:title>
    <meta:initial-creator>office</meta:initial-creator>
    <meta:creation-date>2024-04-30T03:52:00Z</meta:creation-date>
    <dc:date>2024-05-02T15:30:52.357000000</dc:date>
    <meta:print-date>2017-05-23T09:55:00Z</meta:print-date>
    <meta:editing-cycles>6</meta:editing-cycles>
    <meta:editing-duration>PT13M26S</meta:editing-duration>
    <meta:document-statistic meta:table-count="1" meta:image-count="0" meta:object-count="0" meta:page-count="1" meta:paragraph-count="47" meta:word-count="643" meta:character-count="907" meta:non-whitespace-character-count="714"/>
    <meta:template xlink:type="simple" xlink:actuate="onRequest" xlink:title="" xlink:href="Normal"/>
  </office:meta>
</office:document-meta>
</file>