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　　　</text:span><text:span text:style-name="T6">，</text:span><text:span text:style-name="T7">民國　　</text:span><text:span text:style-name="T8">年</text:span><text:span text:style-name="T9">　　</text:span><text:span text:style-name="T10">月</text:span><text:span text:style-name="T11">　　</text:span><text:span text:style-name="T12">日生，國民身分證統一編號：</text:span><text:span text:style-name="T13">　　　　　　　　　　</text:span><text:span text:style-name="T14">）為</text:span><text:span text:style-name="T15">擬任</text:span><text:span text:style-name="T16">東</text:span><text:span text:style-name="T17">區</text:span><text:span text:style-name="T18">力行</text:span><text:span text:style-name="T19">國民</text:span><text:span text:style-name="T20">小</text:span><text:span text:style-name="T21">學</text:span><text:span text:style-name="T22">正式</text:span><text:span text:style-name="T23">教師</text:span><text:span text:style-name="T24">所需，同意貴校申請查閱本人有無性侵害犯罪登記檔案資料。</text:span></text:p>
      <text:p text:style-name="P25"><text:s text:c="4"/></text:p>
      <text:p text:style-name="P26">此致</text:p>
      <text:p text:style-name="P27">臺中市東區力行國民小學</text:p>
      <text:p text:style-name="P28"/>
      <text:p text:style-name="P29"/>
      <text:p text:style-name="P30">立同意書人：<text:s text:c="12"/>（簽名）</text:p>
      <text:p text:style-name="P31"><text:span text:style-name="T32">國民身分證統一編號</text:span><text:span text:style-name="T33">：</text:span></text:p>
      <text:p text:style-name="內文"/>
      <text:p text:style-name="內文"/>
      <text:p text:style-name="P34"><text:span text:style-name="T35">中華民國</text:span><text:span text:style-name="T36"><text:s text:c="3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5-02T08:42:00Z</meta:creation-date>
    <dc:date>2024-05-02T08:4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