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8.046cm" fo:margin-left="-0.049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0.866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187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0.422cm"/>
    </style:style>
    <style:style style:name="表格1.O" style:family="table-column">
      <style:table-column-properties style:column-width="0.51cm"/>
    </style:style>
    <style:style style:name="表格1.P" style:family="table-column">
      <style:table-column-properties style:column-width="0.843cm"/>
    </style:style>
    <style:style style:name="表格1.Q" style:family="table-column">
      <style:table-column-properties style:column-width="0.132cm"/>
    </style:style>
    <style:style style:name="表格1.R" style:family="table-column">
      <style:table-column-properties style:column-width="0.314cm"/>
    </style:style>
    <style:style style:name="表格1.S" style:family="table-column">
      <style:table-column-properties style:column-width="1.288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1.03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1.196cm"/>
    </style:style>
    <style:style style:name="表格1.Y" style:family="table-column">
      <style:table-column-properties style:column-width="0.693cm"/>
    </style:style>
    <style:style style:name="表格1.Z" style:family="table-column">
      <style:table-column-properties style:column-width="0.594cm"/>
    </style:style>
    <style:style style:name="表格1.b" style:family="table-column">
      <style:table-column-properties style:column-width="1.2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05cm" fo:keep-together="always"/>
    </style:style>
    <style:style style:name="表格1.5" style:family="table-row">
      <style:table-row-properties style:min-row-height="1.076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4cm" fo:keep-together="always"/>
    </style:style>
    <style:style style:name="表格1.7" style:family="table-row">
      <style:table-row-properties style:min-row-height="0.824cm" fo:keep-together="always"/>
    </style:style>
    <style:style style:name="表格1.8" style:family="table-row">
      <style:table-row-properties style:min-row-height="0.9cm" fo:keep-together="always"/>
    </style:style>
    <style:style style:name="表格1.10" style:family="table-row">
      <style:table-row-properties style:min-row-height="3.609cm" fo:keep-together="always"/>
    </style:style>
    <style:style style:name="表格1.11" style:family="table-row">
      <style:table-row-properties style:min-row-height="1.852cm" fo:keep-together="always"/>
    </style:style>
    <style:style style:name="表格1.15" style:family="table-row">
      <style:table-row-properties style:min-row-height="1.058cm" fo:keep-together="always"/>
    </style:style>
    <style:style style:name="表格1.17" style:family="table-row">
      <style:table-row-properties style:min-row-height="0.647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left="-0.499cm" fo:margin-right="0cm" fo:line-height="0.706cm" fo:text-indent="0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style:contextual-spacing="false" fo:line-height="150%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318cm" fo:margin-bottom="0.318cm" style:contextual-spacing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12cm" fo:margin-bottom="0.212cm" style:contextual-spacing="false" fo:line-height="150%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paragraph-properties fo:line-height="0.917cm"/>
    </style:style>
    <style:style style:name="P30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外埔區外埔國民小學113學年度新進教師資料表</text:span></text:p>
      <text:p text:style-name="P1"><text:span text:style-name="T2">編號：　 <text:s text:c="36"/>填表日期： <text:s text:c="3"/>年 <text:s text:c="2"/>月 <text:s/></text:span><text:s/>日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T"/>
        <table:table-column table:style-name="表格1.Y"/>
        <table:table-column table:style-name="表格1.Z"/>
        <table:table-column table:style-name="表格1.S"/>
        <table:table-column table:style-name="表格1.b"/>
        <table:table-row table:style-name="表格1.1">
          <table:table-cell table:style-name="表格1.A1" table:number-rows-spanned="11" office:value-type="string">
            <text:p text:style-name="P10">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本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資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料</text:p>
          </table:table-cell>
          <table:table-cell table:style-name="表格1.B1" table:number-columns-spanned="2" office:value-type="string">
            <text:p text:style-name="P13">姓名</text:p>
          </table:table-cell>
          <table:covered-table-cell/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出生</text:p>
            <text:p text:style-name="P13">日期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5"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身分證</text:p>
            <text:p text:style-name="P13">字號</text:p>
          </table:table-cell>
          <table:covered-table-cell/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16">性別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6">薪點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table:number-columns-spanned="4" office:value-type="string">
            <text:p text:style-name="P16">籍貫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最初任教</text:p>
            <text:p text:style-name="P13">日期</text:p>
          </table:table-cell>
          <table:covered-table-cell/>
          <table:covered-table-cell/>
          <table:table-cell table:style-name="表格1.B1" table:number-columns-spanned="5" office:value-type="string">
            <text:p text:style-name="P4"><text:span text:style-name="T2">　 <text:s/>年 <text:s/></text:span><text:span text:style-name="T2"><text:s/></text:span><text:span text:style-name="T2">月 </text:span><text:span text:style-name="T2"><text:s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10">電</text:p>
            <text:p text:style-name="P10"/>
            <text:p text:style-name="P10">話</text:p>
          </table:table-cell>
          <table:table-cell table:style-name="表格1.B1" table:number-columns-spanned="7" office:value-type="string">
            <text:p text:style-name="P15">宅：</text:p>
            <text:p text:style-name="P15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5">曾否留職停薪</text:p>
          </table:table-cell>
          <table:covered-table-cell/>
          <table:covered-table-cell/>
          <table:table-cell table:style-name="表格1.A1" table:number-rows-spanned="2" table:number-columns-spanned="16" office:value-type="string">
            <text:p text:style-name="P15"><text:span text:style-name="T16">□</text:span>是：期間：</text:p>
            <text:p text:style-name="P21">　 <text:s text:c="3"/>原因：</text:p>
            <text:p text:style-name="P15"/>
            <text:p text:style-name="Standard"><text:span text:style-name="T4"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table-cell table:style-name="表格1.B1" table:number-columns-spanned="7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住址</text:p>
          </table:table-cell>
          <table:table-cell table:style-name="表格1.C5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office:value-type="string">
            <text:p text:style-name="P12">學歷</text:p>
          </table:table-cell>
          <table:table-cell table:style-name="表格1.A1" table:number-rows-spanned="2" table:number-columns-spanned="2" office:value-type="string">
            <text:p text:style-name="P19">學校</text:p>
          </table:table-cell>
          <table:covered-table-cell/>
          <table:table-cell table:style-name="表格1.A1" table:number-columns-spanned="13" office:value-type="string">
            <text:p text:style-name="P29"><text:span text:style-name="T2">1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22">科 <text:s text:c="4"/>系</text:p>
          </table:table-cell>
          <table:covered-table-cell/>
          <table:covered-table-cell/>
          <table:table-cell table:style-name="表格1.A1" table:number-columns-spanned="8" office:value-type="string">
            <text:p text:style-name="P2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13" office:value-type="string">
            <text:p text:style-name="P2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table-cell table:style-name="表格1.A1" table:number-columns-spanned="8" office:value-type="string">
            <text:p text:style-name="P29"><text:span text:style-name="T2">2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rows-spanned="2" office:value-type="string">
            <text:p text:style-name="P10">考核</text:p>
          </table:table-cell>
          <table:table-cell table:style-name="表格1.A1" table:number-columns-spanned="5" office:value-type="string">
            <text:p text:style-name="P10">107學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108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109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110學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111學年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3"><text:span text:style-name="T2">4條</text:span><text:span text:style-name="T7"> <text:s text:c="2"/>款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2">4條</text:span><text:span text:style-name="T7">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2">4條</text:span><text:span text:style-name="T7">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4條</text:span><text:span text:style-name="T7"> <text:s text:c="2"/>款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4條</text:span><text:span text:style-name="T7"> <text:s text:c="2"/>款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rows-spanned="2" office:value-type="string">
            <text:p text:style-name="P10">經</text:p>
            <text:p text:style-name="P10"/>
            <text:p text:style-name="P10"/>
            <text:p text:style-name="P10"/>
            <text:p text:style-name="P10">歷</text:p>
          </table:table-cell>
          <table:table-cell table:style-name="表格1.A1" table:number-columns-spanned="26" office:value-type="string">
            <text:p text:style-name="P30"><text:span text:style-name="T5">1.</text:span><text:span text:style-name="T5">校名： <text:s text:c="12"/>時間： <text:s text:c="13"/>職稱： </text:span></text:p>
            <text:p text:style-name="Standard"><text:span text:style-name="T5">2.</text:span><text:span text:style-name="T5">校名： <text:s text:c="12"/>時間： <text:s text:c="13"/>職稱：</text:span></text:p>
            <text:p text:style-name="Standard"><text:span text:style-name="T5">3.校名： <text:s text:c="12"/>時間： <text:s text:c="13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 table:style-name="表格1.A1"/>
          <table:table-cell table:style-name="表格1.A1" table:number-columns-spanned="26" office:value-type="string">
            <text:p text:style-name="P29"><text:span text:style-name="T9">1.曾任行政職務</text:span><text:span text:style-name="T9">：</text:span><text:span text:style-name="T9">主任 <text:s/>年</text:span><text:span text:style-name="T9">、</text:span><text:span text:style-name="T9">組長 <text:s text:c="2"/>年（組長職稱：</text:span><text:span text:style-name="T11"> <text:s text:c="17"/></text:span><text:span text:style-name="T9">） </text:span></text:p>
            <text:p text:style-name="P29"><text:span text:style-name="T9">2.曾擔任導師職務</text:span><text:span text:style-name="T9">：</text:span><text:span text:style-name="T9"> <text:s text:c="3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教學</text:p>
            <text:p text:style-name="P10"/>
            <text:p text:style-name="P10">經驗</text:p>
          </table:table-cell>
          <table:table-cell table:style-name="表格1.A1" table:number-columns-spanned="15" office:value-type="string">
            <text:p text:style-name="P25">級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5">科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0">年級</text:p>
          </table:table-cell>
          <table:covered-table-cell/>
          <table:table-cell table:style-name="表格1.A1" table:number-columns-spanned="2" office:value-type="string">
            <text:p text:style-name="P15">一</text:p>
          </table:table-cell>
          <table:covered-table-cell/>
          <table:table-cell table:style-name="表格1.A1" office:value-type="string">
            <text:p text:style-name="P15">二</text:p>
          </table:table-cell>
          <table:table-cell table:style-name="表格1.A1" table:number-columns-spanned="2" office:value-type="string">
            <text:p text:style-name="P15">三</text:p>
          </table:table-cell>
          <table:covered-table-cell/>
          <table:table-cell table:style-name="表格1.A1" table:number-columns-spanned="3" office:value-type="string">
            <text:p text:style-name="P15">四</text:p>
          </table:table-cell>
          <table:covered-table-cell/>
          <table:covered-table-cell/>
          <table:table-cell table:style-name="表格1.A1" table:number-columns-spanned="4" office:value-type="string">
            <text:p text:style-name="P15">五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六</text:p>
          </table:table-cell>
          <table:covered-table-cell/>
          <table:covered-table-cell/>
          <table:table-cell table:style-name="表格1.A1" office:value-type="string">
            <text:p text:style-name="P10">科目</text:p>
          </table:table-cell>
          <table:table-cell table:style-name="表格1.A1" table:number-columns-spanned="3" office:value-type="string">
            <text:p text:style-name="P15">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5">自然</text:p>
          </table:table-cell>
          <table:covered-table-cell/>
          <table:table-cell table:style-name="表格1.A1" table:number-columns-spanned="2" office:value-type="string">
            <text:p text:style-name="P15">音樂</text:p>
          </table:table-cell>
          <table:covered-table-cell/>
          <table:table-cell table:style-name="表格1.A1" office:value-type="string">
            <text:p text:style-name="P15">美勞</text:p>
          </table:table-cell>
          <table:table-cell table:style-name="表格1.A1" office:value-type="string">
            <text:p text:style-name="P15">體育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0">年資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0">年資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5">
          <table:table-cell table:style-name="表格1.A1" office:value-type="string">
            <text:p text:style-name="P23">興趣</text:p>
          </table:table-cell>
          <table:table-cell table:style-name="表格1.A1" table:number-columns-spanned="9" office:value-type="string">
            <text:p text:style-name="P2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3">專長</text:p>
          </table:table-cell>
          <table:table-cell table:style-name="表格1.A1" table:number-columns-spanned="9" office:value-type="string">
            <text:p text:style-name="P2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3">備註</text:p>
          </table:table-cell>
          <table:table-cell table:style-name="表格1.B1" table:number-columns-spanned="27" office:value-type="string">
            <text:p text:style-name="P28">茲切結本人無下列情事(1) 教師法第十四條第一項各款情事之一者。(2) 涉及校園性侵害、性騷擾或性霸凌事件，尚在調查階段者。(3) 已進入不適任教師處理流程輔導期及評議期者。</text:p>
            <text:p text:style-name="Standard"><text:span text:style-name="T5">本人簽章：</text:span><text:span text:style-name="T8"> <text:s text:c="26"/></text:span><text:span text:style-name="T5">　　　　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3">※</text:span><text:span text:style-name="T12">請填妥本表及</text:span><text:span text:style-name="T14">查閱性侵害犯罪加害人登記檔案同意書</text:span><text:span text:style-name="T12">併同</text:span><text:span text:style-name="T14">合格教師證</text:span><text:span text:style-name="T12">、</text:span><text:span text:style-name="T14">最高學歷畢業證書</text:span><text:span text:style-name="T12">、</text:span><text:span text:style-name="T14">歷次(校)服務(離職)證明書、歷年考核通知書、歷次敘薪通知書、最近五年獎懲資料、身分證、退伍令（無則免）</text:span><text:span text:style-name="T12">，於113/5/6（一）上午8時20分於本校校長室接受教評會審查【請於8時15分前先至人事室報到】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　　台中市西區大勇國民小學八十九學年度介聘教師資料表　　　填表日期：８９年６月２６日</dc:title>
    <dc:subject/>
    <meta:keyword/>
    <meta:initial-creator>sanbao</meta:initial-creator>
    <meta:creation-date>2024-05-02T10:30:00</meta:creation-date>
    <dc:creator>Windows 使用者</dc:creator>
    <dc:date>2024-05-02T15:28:00</dc:date>
    <meta:print-date>2019-05-06T16:47:00</meta:print-date>
    <meta:editing-cycles>6</meta:editing-cycles>
    <meta:editing-duration>PT16M</meta:editing-duration>
    <meta:document-statistic meta:table-count="1" meta:image-count="0" meta:object-count="0" meta:page-count="1" meta:paragraph-count="84" meta:word-count="467" meta:character-count="744" meta:non-whitespace-character-count="502"/>
    <meta:generator>LibreOffice/7.3.4.2$Windows_X86_64 LibreOffice_project/728fec16bd5f605073805c3c9e7c4212a0120dc5</meta:generator>
  </office:meta>
</office:document-meta>
</file>